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2FC0000032DA5B485F38500530A8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-BoldMT" svg:font-family="Arial-BoldMT, 'Times New Roman'" style:font-family-generic="swiss"/>
    <style:font-face style:name="ArialMT" svg:font-family="ArialMT, 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74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6.144cm"/>
    </style:style>
    <style:style style:name="Tabela1.1" style:family="table-row">
      <style:table-row-properties style:row-height="0.554cm" fo:keep-together="auto"/>
    </style:style>
    <style:style style:name="Tabela1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ela1.2" style:family="table-row">
      <style:table-row-properties style:row-height="0.639cm" fo:keep-together="auto"/>
    </style:style>
    <style:style style:name="Tabela1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1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16.674cm" fo:margin-left="-0.116cm" table:align="left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8.816cm"/>
    </style:style>
    <style:style style:name="Tabela2.1" style:family="table-row">
      <style:table-row-properties style:row-height="0.743cm" fo:keep-together="auto"/>
    </style:style>
    <style:style style:name="Tabela2.A1" style:family="table-cell">
      <style:table-cell-properties style:vertical-align="top" fo:padding="0.049cm" fo:border="1pt solid #000000" style:writing-mode="lr-tb"/>
    </style:style>
    <style:style style:name="Tabela2.2" style:family="table-row">
      <style:table-row-properties style:row-height="0.656cm" fo:keep-together="auto"/>
    </style:style>
    <style:style style:name="Tabela2.A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3" style:family="table-row">
      <style:table-row-properties style:row-height="0.69cm" fo:keep-together="auto"/>
    </style:style>
    <style:style style:name="Tabela2.A3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2.B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4" style:family="table-row">
      <style:table-row-properties style:row-height="0.7cm" fo:keep-together="auto"/>
    </style:style>
    <style:style style:name="Tabela2.A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2.5" style:family="table-row">
      <style:table-row-properties style:row-height="0.711cm" fo:keep-together="auto"/>
    </style:style>
    <style:style style:name="Tabela2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" style:family="table">
      <style:table-properties style:width="16.674cm" table:align="left" style:writing-mode="lr-tb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4.006cm"/>
    </style:style>
    <style:style style:name="Tabela3.C" style:family="table-column">
      <style:table-column-properties style:column-width="8.6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cm" fo:padding-right="0.049cm" fo:padding-top="0.049cm" fo:padding-bottom="0.049cm" fo:border="1pt solid #000000" style:writing-mode="lr-tb"/>
    </style:style>
    <style:style style:name="Tabela3.A2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3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4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Tabela3.B4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A5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3.6" style:family="table-row">
      <style:table-row-properties style:min-row-height="2.011cm" fo:keep-together="auto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text-properties style:font-name="Arial" fo:font-size="8pt" style:font-size-asian="8pt" style:font-name-complex="Arial" style:font-size-complex="8pt"/>
    </style:style>
    <style:style style:name="P4" style:family="paragraph" style:parent-style-name="Conteúdo_20_de_20_tabela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Conteúdo_20_de_20_tabela">
      <style:paragraph-properties fo:margin-top="0cm" fo:margin-bottom="0cm" loext:contextual-spacing="false" fo:line-height="100%" style:snap-to-layout-grid="false"/>
    </style:style>
    <style:style style:name="P6" style:family="paragraph" style:parent-style-name="Conteúdo_20_de_20_tabela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0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1" style:family="paragraph" style:parent-style-name="Normal1">
      <style:paragraph-properties fo:text-align="center" style:justify-single-word="false"/>
    </style:style>
    <style:style style:name="P12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Normal1">
      <style:paragraph-properties fo:margin-left="-1.037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Text_20_body">
      <style:paragraph-properties fo:margin-top="0cm" fo:margin-bottom="0cm" loext:contextual-spacing="false" fo:line-height="100%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ext_20_body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23" style:family="paragraph" style:parent-style-name="Text_20_body">
      <style:paragraph-properties fo:margin-top="0cm" fo:margin-bottom="0.212cm" loext:contextual-spacing="false" fo:line-height="100%" fo:text-align="center" style:justify-single-word="false"/>
      <style:text-properties style:font-name="Arial" fo:font-size="9pt" style:font-name-asian="Arial-BoldMT" style:font-size-asian="9pt" style:font-name-complex="Arial" style:font-size-complex="9pt"/>
    </style:style>
    <style:style style:name="T1" style:family="text">
      <style:text-properties style:font-name="Arial" fo:font-size="10pt" fo:font-weight="bold" style:font-name-asian="Arial-BoldMT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style:font-name-asian="Arial-BoldMT" style:font-size-asian="9pt" style:font-name-complex="Arial" style:font-size-complex="9pt"/>
    </style:style>
    <style:style style:name="T10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1" style:family="text">
      <style:text-properties style:font-name="ArialMT" fo:font-size="8pt" style:font-size-asian="8pt" style:font-name-complex="ArialMT" style:font-size-complex="8pt"/>
    </style:style>
    <style:style style:name="T12" style:family="text">
      <style:text-properties fo:language="en" fo:country="US" style:language-asian="en" style:country-asian="U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ANEXO V</text:span></text:p>
      <text:p text:style-name="P14">RELATÓRIO DE PRESTAÇÃO DE CONTAS DE AJUDA DE CUSTO</text:p>
      <text:p text:style-name="P14"/>
      <text:p text:style-name="P16">1. Identificação do discente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:</text:p>
          </table:table-cell>
          <table:table-cell table:style-name="Tabela1.B1" office:value-type="string">
            <text:p text:style-name="P6">CPF:</text:p>
          </table:table-cell>
        </table:table-row>
        <table:table-row table:style-name="Tabela1.2">
          <table:table-cell table:style-name="Tabela1.A2" office:value-type="string">
            <text:p text:style-name="P6">Curso:</text:p>
          </table:table-cell>
          <table:table-cell table:style-name="Tabela1.B2" office:value-type="string">
            <text:p text:style-name="P6">Matrícula:</text:p>
          </table:table-cell>
        </table:table-row>
      </table:table>
      <text:p text:style-name="P17"/>
      <text:p text:style-name="P17">2. Identificação do afastamento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Objetivo da viagem: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>Trajeto/Destino: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6">Data de Saída prevista:</text:p>
          </table:table-cell>
          <table:table-cell table:style-name="Tabela2.B3" office:value-type="string">
            <text:p text:style-name="P6">Data de Retorno prevista:</text:p>
          </table:table-cell>
        </table:table-row>
        <table:table-row table:style-name="Tabela2.4">
          <table:table-cell table:style-name="Tabela2.A4" table:number-columns-spanned="2" office:value-type="string">
            <text:p text:style-name="P6">Valor de ajuda custo recebido: R$______________ (_________________________________________________)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p text:style-name="P6">Houve alteração do destino: ( <text:s text:c="2"/>) Não ( <text:s text:c="2"/>) Sim, para onde? ____________________</text:p>
          </table:table-cell>
          <table:covered-table-cell/>
        </table:table-row>
      </table:table>
      <text:p text:style-name="P17"/>
      <text:p text:style-name="P18">3. Descrição sucinta da viagem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table:number-columns-spanned="2" office:value-type="string">
            <text:p text:style-name="P10">Atividad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5"/>
          </table:table-cell>
          <table:table-cell table:style-name="Tabela3.B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4" office:value-type="string">
            <text:p text:style-name="P6">Objetivo da viagem</text:p>
          </table:table-cell>
          <table:table-cell table:style-name="Tabela3.B4" table:number-columns-spanned="2" office:value-type="string">
            <text:p text:style-name="P7">( <text:s text:c="3"/>) Não foi atingido ( <text:s text:c="3"/>) Atingido parcialmente ( <text:s text:c="3"/>) Atingido totalmente</text:p>
          </table:table-cell>
          <table:covered-table-cell/>
        </table:table-row>
        <table:table-row table:style-name="Tabela3.1">
          <table:table-cell table:style-name="Tabela3.A5" table:number-columns-spanned="3" office:value-type="string">
            <text:p text:style-name="P6">Justificativas (Nos casos de retorno antecipado e/ou saída após a data da viagem)</text:p>
          </table:table-cell>
          <table:covered-table-cell/>
          <table:covered-table-cell/>
        </table:table-row>
        <table:table-row table:style-name="Tabela3.6">
          <table:table-cell table:style-name="Tabela3.A2" table:number-columns-spanned="2" office:value-type="string">
            <text:p text:style-name="P9"/>
            <text:p text:style-name="P8">________________, ____/______/_____</text:p>
            <text:p text:style-name="P4"><text:span text:style-name="T8"><text:line-break/></text:span><text:span text:style-name="T6">_______________________________<text:line-break/></text:span><text:span text:style-name="T8"> Assinatura do Discente</text:span></text:p>
          </table:table-cell>
          <table:covered-table-cell/>
          <table:table-cell table:style-name="Tabela3.B2" office:value-type="string">
            <text:p text:style-name="P9"/>
            <text:p text:style-name="P8">________________, _____/______/_____</text:p>
            <text:p text:style-name="P4"><text:span text:style-name="T8"><text:line-break/></text:span><text:span text:style-name="T6">__________________________________<text:line-break/></text:span><text:span text:style-name="T8">Assinatura do Responsável</text:span></text:p>
          </table:table-cell>
        </table:table-row>
      </table:table>
      <text:p text:style-name="P17"/>
      <text:p text:style-name="P17"/>
      <text:p text:style-name="P20">Observações:</text:p>
      <text:p text:style-name="P21">1. Anexar cópia de Certificado ou Atestado de participação do evento (se o afastamento for para esse objetivo)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-BoldMT" svg:font-family="Arial-BoldMT, 'Times New Roman'" style:font-family-generic="swiss"/>
    <style:font-face style:name="ArialMT" svg:font-family="ArialMT, 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cm" fo:margin-bottom="0cm" loext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cm" fo:margin-bottom="0cm" loext:contextual-spacing="false" style:line-height-at-least="0.176cm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arágrafo_20_da_20_Lista" style:display-name="Parágrafo da Lista" style:family="paragraph" style:parent-style-name="LO-Normal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Header" style:family="paragraph" style:parent-style-name="LO-Normal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LO-Normal" style:class="extra">
      <style:paragraph-properties fo:margin-top="0cm" fo:margin-bottom="0cm" loext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language="none" fo:country="none" fo:font-weight="bold" style:font-weight-asian="bold" style:font-weight-complex="bold"/>
    </style:style>
    <style:style style:name="Normal1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ArialMT" fo:font-family="ArialMT, 'Arial Unicode MS'" style:font-family-generic="swiss" fo:font-size="12pt" style:font-size-asian="12pt" style:font-name-complex="ArialMT" style:font-family-complex="ArialMT, 'Arial Unicode MS'" style:font-family-generic-complex="swiss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MT" fo:font-family="ArialMT, 'Arial Unicode MS'" style:font-family-generic="swiss" fo:font-size="12pt" style:font-size-asian="12pt" style:font-name-complex="ArialMT" style:font-family-complex="ArialMT, 'Arial Unicode MS'" style:font-family-generic-complex="swis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MT" fo:font-family="ArialMT, 'Arial Unicode MS'" style:font-family-generic="swiss" fo:font-size="12pt" style:font-size-asian="12pt" style:font-name-complex="ArialMT" style:font-family-complex="ArialMT, 'Arial Unicode MS'" style:font-family-generic-complex="swiss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2pt" style:font-name-asian="Arial-BoldMT" style:font-family-asian="Arial-BoldMT, 'Times New Roman'" style:font-family-generic-asian="swiss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Fonte_20_parág._20_padrão" style:display-name="Fonte parág. padrão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/>
    </style:style>
    <style:style style:name="MP2" style:family="paragraph" style:parent-style-name="Normal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Normal1">
      <style:paragraph-properties fo:margin-left="-1.037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MT" fo:font-size="8pt" style:font-size-asian="8pt" style:font-name-complex="ArialM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1"><text:span text:style-name="MT1"><draw:frame draw:style-name="Mfr1" draw:name="Figura1" text:anchor-type="as-char" svg:width="0.866cm" svg:height="0.774cm" draw:z-index="0"><draw:image xlink:href="Pictures/2000000E00002FC0000032DA5B485F38500530A8.wmf" xlink:type="simple" xlink:show="embed" xlink:actuate="onLoad"/></draw:frame></text:span></text:span><text:line-break/><text:span text:style-name="MT2">MINISTÉRIO DA EDUCAÇÃO</text:span></text:p>
        <text:p text:style-name="MP2">SECRETARIA DE EDUCAÇÃO PROFISSIONAL E TECNOLÓGICA</text:p>
        <text:p text:style-name="MP3">INSTITUTO FEDERAL DE EDUCAÇÃO, CIÊNCIA E TECNOLOGIA DE MATO GROSSO CÂMPUS SÃO VICENTE</text:p>
        <text:p text:style-name="MP3">GABINETE DA DIREÇÃO-GERAL</text:p>
        <text:h text:style-name="MP4" text:outline-level="1"/>
      </style:header>
      <style:footer>
        <text:p text:style-name="MP5"><text:span text:style-name="Fonte_20_parág._20_padrão1"><text:span text:style-name="MT3">(Aprovado pela Portaria nº 52 de 29/03/2016) <text:s text:c="131"/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o-dell</meta:initial-creator>
    <meta:creation-date>2016-04-27T15:48:00</meta:creation-date>
    <dc:date>2016-04-28T10:01:00.610000000</dc:date>
    <meta:print-date>2016-04-12T15:38:00</meta:print-date>
    <meta:editing-cycles>9</meta:editing-cycles>
    <meta:editing-duration>PT53M</meta:editing-duration>
    <meta:document-statistic meta:table-count="3" meta:image-count="1" meta:object-count="0" meta:page-count="1" meta:paragraph-count="31" meta:word-count="154" meta:character-count="1294" meta:non-whitespace-character-count="1022"/>
    <meta:generator>LibreOffice/5.1.5.2$Windows_x86 LibreOffice_project/7a864d8825610a8c07cfc3bc01dd4fce6a9447e5</meta:generator>
  </office:meta>
</office:document-meta>
</file>