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A3B0000063A586436DC5DA7BBB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919cm" fo:margin-left="-1.596cm" style:page-number="auto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0.309cm"/>
    </style:style>
    <style:style style:name="Tabela1.C" style:family="table-column">
      <style:table-column-properties style:column-width="0.053cm"/>
    </style:style>
    <style:style style:name="Tabela1.D" style:family="table-column">
      <style:table-column-properties style:column-width="1.171cm"/>
    </style:style>
    <style:style style:name="Tabela1.E" style:family="table-column">
      <style:table-column-properties style:column-width="4.817cm"/>
    </style:style>
    <style:style style:name="Tabela1.F" style:family="table-column">
      <style:table-column-properties style:column-width="1.111cm"/>
    </style:style>
    <style:style style:name="Tabela1.G" style:family="table-column">
      <style:table-column-properties style:column-width="5.426cm"/>
    </style:style>
    <style:style style:name="Tabela1.1" style:family="table-row">
      <style:table-row-properties style:min-row-height="1.9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style:min-row-height="4.678cm"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style:min-row-height="2.5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normal" officeooo:rsid="001d56b9" officeooo:paragraph-rsid="001d56b9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officeooo:rsid="00249674" officeooo:paragraph-rsid="00249674" style:font-name-complex="Arial"/>
    </style:style>
    <style:style style:name="P9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84f33" officeooo:paragraph-rsid="00184f33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snap-to-layout-grid="false"/>
      <style:text-properties fo:language="pt" fo:country="BR" fo:font-weight="bold" style:language-asian="pt" style:country-asian="BR" style:font-weight-asian="bold"/>
    </style:style>
    <style:style style:name="P12" style:family="paragraph" style:parent-style-name="Corpo_20_de_20_texto_20_3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27ed5f"/>
    </style:style>
    <style:style style:name="P15" style:family="paragraph" style:parent-style-name="Footer">
      <style:paragraph-properties fo:text-align="center" style:justify-single-word="false"/>
      <style:text-properties officeooo:paragraph-rsid="0027ed5f"/>
    </style:style>
    <style:style style:name="P16" style:family="paragraph" style:parent-style-name="Footer">
      <style:paragraph-properties fo:text-align="center" style:justify-single-word="false"/>
      <style:text-properties style:font-name="Arial" fo:font-size="9pt" fo:font-weight="normal" officeooo:paragraph-rsid="0027ed5f" style:font-size-asian="9pt" style:font-weight-asian="normal" style:font-name-complex="Arial" style:font-size-complex="9pt" style:font-weight-complex="normal"/>
    </style:style>
    <style:style style:name="T1" style:family="text">
      <style:text-properties officeooo:rsid="0019d9a5"/>
    </style:style>
    <style:style style:name="T2" style:family="text">
      <style:text-properties officeooo:rsid="001ed0da"/>
    </style:style>
    <style:style style:name="T3" style:family="text">
      <style:text-properties officeooo:rsid="002062aa"/>
    </style:style>
    <style:style style:name="T4" style:family="text">
      <style:text-properties officeooo:rsid="0024e864"/>
    </style:style>
    <style:style style:name="T5" style:family="text">
      <style:text-properties officeooo:rsid="001ece57"/>
    </style:style>
    <style:style style:name="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1"><draw:frame draw:style-name="fr1" draw:name="Imagem1" text:anchor-type="paragraph" svg:x="0.132cm" svg:y="0.355cm" svg:width="7.063cm" svg:height="1.759cm" draw:z-index="0"><draw:image xlink:href="Pictures/2000000100001A3B0000063A586436DC5DA7BBBA.svm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ela1.E1" table:number-columns-spanned="3" office:value-type="string">
            <text:p text:style-name="P3"><text:span text:style-name="T5">DIRETORIA</text:span> DE ENSINO - <text:span text:style-name="T2">DE</text:span></text:p>
            <text:p text:style-name="P4"><text:span text:style-name="T1">COORDENAÇÃO</text:span> DE ESTÁGIO E EMPREGO - <text:span text:style-name="T2">CEE</text:span></text:p>
            <text:p text:style-name="P2"/>
            <text:p text:style-name="P10">PLANO DE ESTÁGIO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9">1 –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5">DADOS DO <text:span text:style-name="T3">ALUNO/</text:span>ESTAG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7" office:value-type="string">
            <text:p text:style-name="P6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7" office:value-type="string">
            <text:p text:style-name="P6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6">Matrícula <text:span text:style-name="T4">nº</text:span>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4" office:value-type="string">
            <text:p text:style-name="P6">Fone: <text:span text:style-name="T1">( <text:s text:c="4"/>)</text:span>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8">Período de Estágio: 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7" office:value-type="string">
            <text:p text:style-name="P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table:number-columns-spanned="7" office:value-type="string">
            <text:p text:style-name="P5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7" office:value-type="string">
            <text:p text:style-name="P6"><text:span text:style-name="T1">Razão Socia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6">CNPJ:</text:p>
          </table:table-cell>
          <table:covered-table-cell/>
          <table:table-cell table:style-name="Tabela1.A2" table:number-columns-spanned="5" office:value-type="string">
            <text:p text:style-name="P6">Inscrição Estadual: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6" office:value-type="string">
            <text:p text:style-name="P6">Endereç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>nº:</text:p>
          </table:table-cell>
        </table:table-row>
        <table:table-row table:style-name="Tabela1.13">
          <table:table-cell table:style-name="Tabela1.A1" table:number-columns-spanned="3" office:value-type="string">
            <text:p text:style-name="P6">Bairro:</text:p>
          </table:table-cell>
          <table:covered-table-cell/>
          <table:covered-table-cell/>
          <table:table-cell table:style-name="Tabela1.A1" table:number-columns-spanned="3" office:value-type="string">
            <text:p text:style-name="P6">Cidade:</text:p>
          </table:table-cell>
          <table:covered-table-cell/>
          <table:covered-table-cell/>
          <table:table-cell table:style-name="Tabela1.A2" office:value-type="string">
            <text:p text:style-name="P6">UF:</text:p>
          </table:table-cell>
        </table:table-row>
        <table:table-row table:style-name="Tabela1.14">
          <table:table-cell table:style-name="Tabela1.A1" table:number-columns-spanned="3" office:value-type="string">
            <text:p text:style-name="P6">Telefone:</text:p>
          </table:table-cell>
          <table:covered-table-cell/>
          <table:covered-table-cell/>
          <table:table-cell table:style-name="Tabela1.A1" table:number-columns-spanned="3" office:value-type="string">
            <text:p text:style-name="P6">Celular:</text:p>
          </table:table-cell>
          <table:covered-table-cell/>
          <table:covered-table-cell/>
          <table:table-cell table:style-name="Tabela1.A2" office:value-type="string">
            <text:p text:style-name="P6">Fax:</text:p>
          </table:table-cell>
        </table:table-row>
        <table:table-row table:style-name="Tabela1.15">
          <table:table-cell table:style-name="Tabela1.A2" table:number-columns-spanned="7" office:value-type="string">
            <text:p text:style-name="P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7" office:value-type="string">
            <text:p text:style-name="P5">DADOS DO SUPERVISOR <text:span text:style-name="T3">(Empre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7" office:value-type="string">
            <text:p text:style-name="P6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table:number-columns-spanned="7" office:value-type="string">
            <text:p text:style-name="P6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" table:number-columns-spanned="4" office:value-type="string">
            <text:p text:style-name="P6">Fone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6">Celular:</text:p>
          </table:table-cell>
          <table:covered-table-cell/>
          <table:covered-table-cell/>
        </table:table-row>
        <table:table-row table:style-name="Tabela1.20">
          <table:table-cell table:style-name="Tabela1.A3" table:number-columns-spanned="7" office:value-type="string">
            <text:p text:style-name="P5">DADOS DO PROFESSOR ORIENTADOR <text:span text:style-name="T3">(IFMT Campus São Vic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columns-spanned="7" office:value-type="string">
            <text:p text:style-name="P6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columns-spanned="7" office:value-type="string">
            <text:p text:style-name="P6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" table:number-columns-spanned="4" office:value-type="string">
            <text:p text:style-name="P6">Fone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6">Celular:</text:p>
          </table:table-cell>
          <table:covered-table-cell/>
          <table:covered-table-cell/>
        </table:table-row>
        <table:table-row table:style-name="Tabela1.24">
          <table:table-cell table:style-name="Tabela1.A2" table:number-columns-spanned="7" office:value-type="string">
            <text:p text:style-name="P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" table:number-columns-spanned="7" office:value-type="string">
            <text:p text:style-name="P9">2 – ATRIBUIÇÕE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table:number-columns-spanned="7" office:value-type="string">
            <text:p text:style-name="P12">DESCREVER, SUCINTAMENTE, AS TAREFAS QUE SERÃO ATRIBUÍDAS AO ESTAGIÁRIO</text:p>
            <text:p text:style-name="Standard">_______________________________________________________________________________________</text:p>
            <text:p text:style-name="Standard">_______________________________________________________________________________________</text:p>
            <text:p text:style-name="Standard">_______________________________________________________________________________________</text:p>
            <text:p text:style-name="Standard">_______________________________________________________________________________________</text:p>
            <text:p text:style-name="Standard">_______________________________________________________________________________________</text:p>
            <text:p text:style-name="Standard">_______________________________________________________________________________________</text:p>
            <text:p text:style-name="Standard">_______________________________________________________________________________________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table:number-columns-spanned="7" office:value-type="string">
            <text:p text:style-name="P9">3 – APROVAÇÃO DO PLANO DE ESTÁGIO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" office:value-type="string">
            <text:p text:style-name="P5">Supervisor (a)</text:p>
          </table:table-cell>
          <table:table-cell table:style-name="Tabela1.A1" table:number-columns-spanned="4" office:value-type="string">
            <text:p text:style-name="P5">Orientador (a)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5">Estagiário (a)</text:p>
          </table:table-cell>
          <table:covered-table-cell/>
        </table:table-row>
        <table:table-row table:style-name="Tabela1.29">
          <table:table-cell table:style-name="Tabela1.A1" office:value-type="string">
            <text:p text:style-name="P1">_______/_______/_______</text:p>
            <text:p text:style-name="P1"/>
            <text:p text:style-name="P14">______________________</text:p>
            <text:p text:style-name="P14"><text:span text:style-name="T9">Assinatura</text:span></text:p>
          </table:table-cell>
          <table:table-cell table:style-name="Tabela1.A1" table:number-columns-spanned="4" office:value-type="string">
            <text:p text:style-name="P1">_______/_______/_______</text:p>
            <text:p text:style-name="P1"/>
            <text:p text:style-name="P1">______________________</text:p>
            <text:p text:style-name="P7">Assinatura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1">_______/_______/_______</text:p>
            <text:p text:style-name="P1"/>
            <text:p text:style-name="P1">______________________</text:p>
            <text:p text:style-name="P7">Assinatura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" style:display-name="Corpo de texto 2" style:family="paragraph" style:parent-style-name="Standard">
      <style:paragraph-properties style:line-height-at-least="0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9pt" fo:font-weight="bold" style:font-size-asian="9pt" style:font-weight-asian="bold" style:font-size-complex="10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7ed5f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weight="normal" officeooo:paragraph-rsid="0027ed5f" style:font-size-asian="9pt" style:font-weight-asian="normal" style:font-name-complex="Ari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officeooo:paragraph-rsid="0027ed5f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3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MT4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MT5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.586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od</text:span><text:span text:style-name="MT2">ovia BR 364, km 329. São Vicente da Serra – </text:span><text:span text:style-name="MT3">Campo Verde</text:span><text:span text:style-name="MT2"> - MT</text:span></text:p>
        <text:p text:style-name="MP2">CEP 78.106-970. Telefone: (65) 3341-2139 </text:p>
        <text:p text:style-name="MP3"><text:span text:style-name="MT2">e-mail: </text:span><text:span text:style-name="MT4">c</text:span><text:a xlink:type="simple" xlink:href="mailto:dee@svc.ifmt.edu.br" text:style-name="Internet_20_link" text:visited-style-name="Visited_20_Internet_20_Link"><text:span text:style-name="Internet_20_link"><text:span text:style-name="MT5">ee@svc.ifmt.edu.br</text:span></text:span></text:a><text:span text:style-name="MT5"> 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</dc:title>
    <meta:initial-creator>cefet</meta:initial-creator>
    <meta:creation-date>2006-03-17T02:40:00</meta:creation-date>
    <dc:date>2017-04-12T19:46:26.283000000</dc:date>
    <meta:print-date>2016-06-01T13:24:04.405000000</meta:print-date>
    <meta:editing-cycles>74</meta:editing-cycles>
    <meta:editing-duration>PT1H37M35S</meta:editing-duration>
    <meta:generator>LibreOffice/5.1.2.2$Windows_X86_64 LibreOffice_project/d3bf12ecb743fc0d20e0be0c58ca359301eb705f</meta:generator>
    <meta:document-statistic meta:table-count="1" meta:image-count="1" meta:object-count="0" meta:page-count="1" meta:paragraph-count="60" meta:word-count="128" meta:character-count="1502" meta:non-whitespace-character-count="1420"/>
  </office:meta>
</office:document-meta>
</file>