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0D037FFED96FDE9A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style:font-name="Arial" fo:font-size="14pt" fo:font-weight="bold" officeooo:rsid="001b297a" officeooo:paragraph-rsid="001b297a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" style:font-name-complex="Arial Narrow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b297a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297a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pt" fo:country="BR" fo:font-weight="bold" officeooo:paragraph-rsid="001b297a" style:language-asian="pt" style:country-asian="BR" style:font-weight-asian="bold"/>
    </style:style>
    <style:style style:name="P22" style:family="paragraph" style:parent-style-name="Standard">
      <style:paragraph-properties fo:text-align="center" style:justify-single-word="false"/>
      <style:text-properties officeooo:paragraph-rsid="001be8b3"/>
    </style:style>
    <style:style style:name="P23" style:family="paragraph" style:parent-style-name="Footer">
      <style:paragraph-properties fo:text-align="center" style:justify-single-word="false"/>
      <style:text-properties officeooo:paragraph-rsid="001be8b3"/>
    </style:style>
    <style:style style:name="T1" style:family="text">
      <style:text-properties officeooo:rsid="000c480f"/>
    </style:style>
    <style:style style:name="T2" style:family="text">
      <style:text-properties style:font-name="Arial" fo:font-size="11pt" style:font-size-asian="11pt" style:font-name-complex="Arial Narrow" style:font-size-complex="11pt"/>
    </style:style>
    <style:style style:name="T3" style:family="text">
      <style:text-properties style:font-name="Arial" fo:font-size="11pt" officeooo:rsid="00102dc2" style:font-size-asian="11pt" style:font-name-complex="Arial Narrow" style:font-size-complex="11pt"/>
    </style:style>
    <style:style style:name="T4" style:family="text">
      <style:text-properties style:font-name="Arial" fo:font-size="11pt" officeooo:rsid="001afb74" style:font-size-asian="11pt" style:font-name-complex="Arial Narrow" style:font-size-complex="11pt"/>
    </style:style>
    <style:style style:name="T5" style:family="text">
      <style:text-properties style:font-name="Arial" fo:font-size="11pt" officeooo:rsid="001b297a" style:font-size-asian="11pt" style:font-name-complex="Arial Narrow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 Narrow" style:font-size-complex="11pt" style:font-style-complex="normal"/>
    </style:style>
    <style:style style:name="T7" style:family="text">
      <style:text-properties style:font-name="Arial" fo:font-size="11pt" fo:font-style="normal" officeooo:rsid="001afb74" style:font-size-asian="11pt" style:font-style-asian="normal" style:font-name-complex="Arial Narrow" style:font-size-complex="11pt" style:font-style-complex="normal"/>
    </style:style>
    <style:style style:name="T8" style:family="text">
      <style:text-properties style:font-name="Arial" fo:font-size="11pt" fo:font-style="italic" style:font-size-asian="11pt" style:font-style-asian="italic" style:font-name-complex="Arial Narrow" style:font-size-complex="11pt"/>
    </style:style>
    <style:style style:name="T9" style:family="text">
      <style:text-properties style:font-name="Arial" fo:font-size="11pt" fo:font-style="italic" officeooo:rsid="001afb74" style:font-size-asian="11pt" style:font-style-asian="italic" style:font-name-complex="Arial Narrow" style:font-size-complex="11pt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officeooo:rsid="001afb74"/>
    </style:style>
    <style:style style:name="T14" style:family="text">
      <style:text-properties officeooo:rsid="0014c056"/>
    </style:style>
    <style:style style:name="T15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8"><text:span text:style-name="T14">D</text:span>ECLARAÇÃO</text:p>
      <text:p text:style-name="P8">COORDENAÇÃO DE CURSO</text:p>
      <text:p text:style-name="P3"/>
      <text:p text:style-name="P3"/>
      <text:p text:style-name="P2"/>
      <text:p text:style-name="P9"/>
      <text:p text:style-name="P10"><text:tab/></text:p>
      <text:p text:style-name="P12"><text:span text:style-name="T2">Declaro para os devidos fins que o</text:span><text:span text:style-name="T3">(a) d</text:span><text:span text:style-name="T2">iscen</text:span><text:span text:style-name="T5">te _________________________________________________________, </text:span><text:span text:style-name="T2">regularmente </text:span><text:span text:style-name="T4">matriculado(a)</text:span><text:span text:style-name="T2"> no </text:span><text:span text:style-name="T4">C</text:span><text:span text:style-name="T2">urso ____________________________ do Instituto Federal de Educação, Ciência e Tecnologia de Mato Grosso - </text:span><text:span text:style-name="T6">Campus São Vicente,</text:span><text:span text:style-name="T8"> </text:span><text:span text:style-name="T7">matrícula</text:span><text:span text:style-name="T9"> </text:span><text:span text:style-name="T2">número __________________, completou as etapas curriculares de disciplinas obrigatórias e optativas, integralizando as condições mínimas necessárias para o desenvolvimento do Estágio Curricular Obrigatório.</text:span></text:p>
      <text:p text:style-name="P6"><text:tab/></text:p>
      <text:p text:style-name="P5"><text:span text:style-name="T13">Campo Verde - MT</text:span>, _____ de ________________ de _______.</text:p>
      <text:p text:style-name="P5"/>
      <text:p text:style-name="P5"/>
      <text:p text:style-name="P5"/>
      <text:p text:style-name="P4"/>
      <text:p text:style-name="P7">Assinatura <text:span text:style-name="T13">e</text:span> Carimb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297a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fo:language="pt" fo:country="BR" fo:font-weight="bold" officeooo:paragraph-rsid="001b297a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M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1b297a" style:font-size-asian="12pt" style:font-weight-asian="bold" style:font-name-complex="Arial" style:font-size-complex="12pt"/>
    </style:style>
    <style:style style:name="MP6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b297a" style:font-size-asian="12pt" style:font-weight-asian="bold" style:font-name-complex="Arial" style:font-size-complex="12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297a" style:font-size-asian="11pt" style:font-weight-asian="bold" style:font-name-complex="Arial" style:font-size-complex="11pt"/>
    </style:style>
    <style:style style:name="MP8" style:family="paragraph" style:parent-style-name="Footer">
      <style:paragraph-properties fo:text-align="center" style:justify-single-word="false"/>
      <style:text-properties officeooo:paragraph-rsid="001be8b3"/>
    </style:style>
    <style:style style:name="MP9" style:family="paragraph" style:parent-style-name="Footer">
      <style:paragraph-properties fo:text-align="center" style:justify-single-word="false"/>
      <style:text-properties style:font-name="Arial" fo:font-size="9pt" fo:font-weight="normal" officeooo:paragraph-rsid="001be8b3" style:font-size-asian="9pt" style:font-weight-asian="normal" style:font-name-complex="Arial" style:font-size-complex="9pt" style:font-weight-complex="normal"/>
    </style:style>
    <style:style style:name="MP10" style:family="paragraph" style:parent-style-name="Standard">
      <style:paragraph-properties fo:text-align="center" style:justify-single-word="false"/>
      <style:text-properties officeooo:paragraph-rsid="001be8b3"/>
    </style:style>
    <style:style style:name="MT1" style:family="text">
      <style:text-properties officeooo:rsid="000c480f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MT5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2" text:anchor-type="as-char" svg:width="7.191cm" svg:height="1.753cm" draw:z-index="0"><draw:image xlink:href="Pictures/1000000000000207000000D037FFED96FDE9A908.jpg" xlink:type="simple" xlink:show="embed" xlink:actuate="onLoad"/></draw:frame></text:p>
        <text:p text:style-name="MP4"/>
        <text:p text:style-name="MP5">DIRETORIA DE ENSINO</text:p>
        <text:p text:style-name="MP6"><text:span text:style-name="MT1">COORDENAÇÃO</text:span> DE ESTÁGIO E EMPREGO</text:p>
        <text:p text:style-name="MP2"/>
        <text:p text:style-name="MP7"/>
      </style:header>
      <style:footer>
        <text:p text:style-name="MP8"><text:span text:style-name="MT2">Rod</text:span><text:span text:style-name="MT3">ovia BR 364, km 329. São Vicente da Serra – </text:span><text:span text:style-name="MT4">Campo Verde</text:span><text:span text:style-name="MT3"> - MT</text:span></text:p>
        <text:p text:style-name="MP9">CEP 78.106-970. Telefone: (65) 3341-2139 </text:p>
        <text:p text:style-name="MP10"><text:span text:style-name="MT3">e-mail: </text:span><text:span text:style-name="MT5">c</text:span><text:a xlink:type="simple" xlink:href="mailto:dee@svc.ifmt.edu.br" text:style-name="Internet_20_link" text:visited-style-name="Visited_20_Internet_20_Link"><text:span text:style-name="Internet_20_link"><text:span text:style-name="MT6">ee@svc.ifmt.edu.br</text:span></text:span></text:a><text:span text:style-name="MT6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Ana Carla</meta:initial-creator>
    <meta:creation-date>2013-03-18T06:26:00</meta:creation-date>
    <dc:date>2017-04-12T19:38:01.312000000</dc:date>
    <meta:editing-cycles>20</meta:editing-cycles>
    <meta:editing-duration>PT39M2S</meta:editing-duration>
    <meta:generator>LibreOffice/5.1.2.2$Windows_X86_64 LibreOffice_project/d3bf12ecb743fc0d20e0be0c58ca359301eb705f</meta:generator>
    <meta:print-date>2016-07-05T11:16:46.592000000</meta:print-date>
    <meta:document-statistic meta:table-count="0" meta:image-count="1" meta:object-count="0" meta:page-count="1" meta:paragraph-count="13" meta:word-count="97" meta:character-count="770" meta:non-whitespace-character-count="678"/>
  </office:meta>
</office:document-meta>
</file>