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92ea" officeooo:paragraph-rsid="001992ea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992ea" officeooo:paragraph-rsid="001992ea"/>
    </style:style>
    <style:style style:name="P3" style:family="paragraph" style:parent-style-name="Standard">
      <style:paragraph-properties fo:line-height="200%" fo:text-align="end" style:justify-single-word="false"/>
      <style:text-properties officeooo:rsid="001992ea" officeooo:paragraph-rsid="001992ea"/>
    </style:style>
    <style:style style:name="P4" style:family="paragraph" style:parent-style-name="Standard">
      <style:paragraph-properties fo:line-height="200%" fo:text-align="center" style:justify-single-word="false"/>
      <style:text-properties officeooo:rsid="001992ea" officeooo:paragraph-rsid="001992ea"/>
    </style:style>
    <style:style style:name="P5" style:family="paragraph" style:parent-style-name="Standard">
      <style:paragraph-properties fo:text-align="center" style:justify-single-word="false"/>
      <style:text-properties fo:font-size="14pt" officeooo:rsid="001992ea" officeooo:paragraph-rsid="001992e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8pt" officeooo:rsid="001992ea" officeooo:paragraph-rsid="001992ea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16pt" officeooo:rsid="001992ea" officeooo:paragraph-rsid="001992ea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8pt" officeooo:rsid="001992ea" officeooo:paragraph-rsid="001c77bd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officeooo:rsid="001c77bd" officeooo:paragraph-rsid="001c77bd" style:font-size-asian="8pt" style:font-size-complex="8pt"/>
    </style:style>
    <style:style style:name="P10" style:family="paragraph" style:parent-style-name="Standard">
      <style:paragraph-properties fo:line-height="200%"/>
      <style:text-properties officeooo:rsid="001992ea" officeooo:paragraph-rsid="001992ea"/>
    </style:style>
    <style:style style:name="P11" style:family="paragraph" style:parent-style-name="Standard">
      <style:text-properties officeooo:rsid="001992ea" officeooo:paragraph-rsid="001992ea"/>
    </style:style>
    <style:style style:name="T1" style:family="text">
      <style:text-properties officeooo:rsid="001b5634"/>
    </style:style>
    <style:style style:name="T2" style:family="text">
      <style:text-properties officeooo:rsid="001c77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JUSTIFICATIVA</text:p>
      <text:p text:style-name="P6">PROCESSO DE RESSARCIMENTO DO PAGAMENTO </text:p>
      <text:p text:style-name="P8">“ANUIDADE ALIMENTÍCIA”</text:p>
      <text:p text:style-name="P8"><text:span text:style-name="T2">SENTENÇA Nº 120/98, DE FLS. 233/239 </text:span></text:p>
      <text:p text:style-name="P8"><text:span text:style-name="T2">AUTOS DO PROCESSO Nº 1997.36.00.003085-2</text:span></text:p>
      <text:p text:style-name="P9">IFMT – Campus São Vicente</text:p>
      <text:p text:style-name="P1"/>
      <text:p text:style-name="P1"/>
      <text:p text:style-name="P10"/>
      <text:p text:style-name="P10"/>
      <text:p text:style-name="P2">Eu,_____________________________________________________ portador do CPF nº _____._____._____-____ e RG nº________________<text:span text:style-name="T2">Órgão Expedidor___________</text:span>, declaro não possuir os Comprovantes de Pagamento <text:span text:style-name="T2">da Anuidade </text:span>Alimentício <text:span text:style-name="T2">efetivados do Campus São Vicente</text:span>, no período de (ano)_____ <text:span text:style-name="T2">a</text:span> (ano)_____, <text:span text:style-name="T1">pois, </text:span>devido à época do pagamento, o<text:span text:style-name="T2">s</text:span> documento<text:span text:style-name="T2">s</text:span> fo<text:span text:style-name="T2">ram</text:span> extraviado<text:span text:style-name="T2">s</text:span>. Dessa forma, solicito que se inicie o processo de averiguação de recebimento da “anuidade alimentícia” pelos setores competentes da instituição.</text:p>
      <text:p text:style-name="P2"/>
      <text:p text:style-name="P3">_______________________________________, ____/ ____/ 2017.</text:p>
      <text:p text:style-name="P3">Local e data</text:p>
      <text:p text:style-name="P3"/>
      <text:p text:style-name="P3"/>
      <text:p text:style-name="P3"/>
      <text:p text:style-name="P4">___________________________________________</text:p>
      <text:p text:style-name="P4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6:48:42.129000000</meta:creation-date>
    <dc:date>2017-02-24T10:27:50.386000000</dc:date>
    <meta:editing-duration>PT26M34S</meta:editing-duration>
    <meta:editing-cycles>5</meta:editing-cycles>
    <meta:generator>LibreOffice/5.0.3.2$Windows_x86 LibreOffice_project/e5f16313668ac592c1bfb310f4390624e3dbfb75</meta:generator>
    <meta:print-date>2017-02-24T10:26:47.985000000</meta:print-date>
    <meta:document-statistic meta:table-count="0" meta:image-count="0" meta:object-count="0" meta:page-count="1" meta:paragraph-count="11" meta:word-count="93" meta:character-count="806" meta:non-whitespace-character-count="721"/>
  </office:meta>
</office:document-meta>
</file>