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9.75pt"/>
    </style:style>
    <style:style style:name="P2" style:family="paragraph" style:parent-style-name="Standard">
      <style:text-properties style:font-name="sans-serif" fo:font-size="9.75pt" officeooo:paragraph-rsid="001b836d"/>
    </style:style>
    <style:style style:name="P3" style:family="paragraph" style:parent-style-name="Standard">
      <style:text-properties style:font-name="sans-serif" fo:font-size="12pt"/>
    </style:style>
    <style:style style:name="P4" style:family="paragraph" style:parent-style-name="Standard">
      <style:text-properties style:font-name="sans-serif" fo:font-size="12pt" style:font-size-asian="12pt" style:font-size-complex="12pt"/>
    </style:style>
    <style:style style:name="P5" style:family="paragraph" style:parent-style-name="Standard">
      <style:text-properties style:font-name="sans-serif" fo:font-size="12pt" officeooo:paragraph-rsid="001b836d" style:font-size-asian="12pt" style:font-size-complex="12pt"/>
    </style:style>
    <style:style style:name="P6" style:family="paragraph" style:parent-style-name="Standard">
      <style:text-properties style:font-name="sans-serif" fo:font-size="7.5pt"/>
    </style:style>
    <style:style style:name="P7" style:family="paragraph" style:parent-style-name="Standard">
      <style:text-properties style:font-name="sans-serif" fo:font-size="8.25pt"/>
    </style:style>
    <style:style style:name="P8" style:family="paragraph" style:parent-style-name="Standard">
      <style:text-properties style:font-name="sans-serif" fo:font-size="8.25pt" officeooo:paragraph-rsid="001b836d"/>
    </style:style>
    <style:style style:name="P9" style:family="paragraph" style:parent-style-name="Standard">
      <style:text-properties style:font-name="sans-serif" fo:font-size="4.5pt"/>
    </style:style>
    <style:style style:name="P10" style:family="paragraph" style:parent-style-name="Standard">
      <style:text-properties style:font-name="sans-serif" fo:font-size="13.5pt"/>
    </style:style>
    <style:style style:name="P11" style:family="paragraph" style:parent-style-name="Standard">
      <style:text-properties style:font-name="sans-serif" fo:font-size="11.25pt"/>
    </style:style>
    <style:style style:name="P12" style:family="paragraph" style:parent-style-name="Standard">
      <style:text-properties style:font-name="sans-serif" fo:font-size="12.75pt"/>
    </style:style>
    <style:style style:name="P13" style:family="paragraph" style:parent-style-name="Standard">
      <style:text-properties style:font-name="sans-serif" fo:font-size="6.75pt"/>
    </style:style>
    <style:style style:name="P14" style:family="paragraph" style:parent-style-name="Standard">
      <style:text-properties style:font-name="sans-serif"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sans-serif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sans-serif" fo:font-size="6pt" officeooo:paragraph-rsid="001b836d" style:font-size-asian="6pt" style:font-size-complex="6pt"/>
    </style:style>
    <style:style style:name="T1" style:family="text">
      <style:text-properties style:font-name="sans-serif"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b836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ANEXO II</text:p>
      <text:p text:style-name="P4">FORMULÁRIO PARA INTERPOSIÇÃO DE RECURSOS</text:p>
      <text:p text:style-name="P4">EDITAL Nº 03/2017</text:p>
      <text:p text:style-name="P4">- Processo Seletivo para concessão de Moradia Interna aos estudantes matriculados</text:p>
      <text:p text:style-name="P4">nos cursos presenciais de Ensino Superior do Campus São Vicente Sede (Zootecnia).</text:p>
      <text:p text:style-name="P4">Nome:______________________________________________________________</text:p>
      <text:p text:style-name="P4"/>
      <text:p text:style-name="P4">Matrícula:___________________________________________________________ </text:p>
      <text:p text:style-name="P4"/>
      <text:p text:style-name="P4">Endereço:___________________________________________________________</text:p>
      <text:p text:style-name="P4"/>
      <text:p text:style-name="P4">Telefone:____________________________________________________________</text:p>
      <text:p text:style-name="P4"/>
      <text:p text:style-name="P4">E-<text:span text:style-name="T5">m</text:span>ail:______________________________________________________________</text:p>
      <text:p text:style-name="P4"/>
      <text:p text:style-name="P4">Argumentação do pedido de recurso:</text:p>
      <text:p text:style-name="P14"/>
      <text:section text:style-name="Sect1" text:name="Seção11">
        <text:p text:style-name="Standard"><text:bookmark text:name="outerContainer"/></text:p>
        <text:section text:style-name="Sect1" text:name="Seção12">
          <text:p text:style-name="Standard"><text:bookmark text:name="mainContainer"/></text:p>
          <text:section text:style-name="Sect1" text:name="Seção13">
            <text:p text:style-name="Standard"><text:bookmark text:name="viewerContainer"/></text:p>
            <text:section text:style-name="Sect1" text:name="Seção14">
              <text:p text:style-name="Standard"><text:bookmark text:name="viewer"/></text:p>
              <text:section text:style-name="Sect1" text:name="Seção15">
                <text:p text:style-name="Standard"><text:bookmark text:name="pageContainer9"/><text:tab/></text:p>
              </text:section>
            </text:section>
          </text:section>
        </text:section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>Local de data: ________________de ______________de 2017</text:p>
      <text:p text:style-name="P5"/>
      <text:p text:style-name="P2"><text:span text:style-name="T2">_________________________________________________________________</text:span></text:p>
      <text:p text:style-name="P2"><text:s text:c="70"/>Assinatura</text:p>
      <text:p text:style-name="P8"/>
      <text:p text:style-name="P8"/>
      <text:p text:style-name="P8"/>
      <text:p text:style-name="P16">Endereço Postal: Rua Pau-brasil n</text:p>
      <text:p text:style-name="P16">o</text:p>
      <text:p text:style-name="P16">183, Caixa Postal nº 3108 - Bairro Jardim das Palmeiras - CEP: 78080-970 - Cuiabá/MT</text:p>
      <text:p text:style-name="P16">Fone: (65) 3341-2133 E-mail: </text:p>
      <text:p text:style-name="P16">gabinete@svc.ifmt.edu.b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41:55.146000000</meta:creation-date>
    <dc:date>2017-03-24T11:48:23.929000000</dc:date>
    <meta:editing-duration>PT6M29S</meta:editing-duration>
    <meta:editing-cycles>1</meta:editing-cycles>
    <meta:document-statistic meta:table-count="0" meta:image-count="0" meta:object-count="0" meta:page-count="1" meta:paragraph-count="20" meta:word-count="77" meta:character-count="976" meta:non-whitespace-character-count="845"/>
    <meta:generator>LibreOffice/5.1.2.2$Windows_X86_64 LibreOffice_project/d3bf12ecb743fc0d20e0be0c58ca359301eb705f</meta:generator>
  </office:meta>
</office:document-meta>
</file>