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0D037FFED96FDE9A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b663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db663" style:font-size-asian="10pt" style:language-asian="pt" style:country-asian="BR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db663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tyle="italic" officeooo:rsid="000763ab" officeooo:paragraph-rsid="000763ab" style:font-style-asian="italic" style:font-name-complex="Arial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paragraph-rsid="0014adb9" style:font-name-complex="Arial"/>
    </style:style>
    <style:style style:name="P12" style:family="paragraph" style:parent-style-name="Standard">
      <style:paragraph-properties fo:text-align="center" style:justify-single-word="false"/>
      <style:text-properties fo:language="pt" fo:country="BR" fo:font-weight="bold" officeooo:paragraph-rsid="001db663" style:language-asian="pt" style:country-asian="BR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502cm" style:type="center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4adb9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" fo:font-size="14pt" fo:font-weight="bold" officeooo:rsid="001db663" officeooo:paragraph-rsid="002285f5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officeooo:paragraph-rsid="001be8b3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  <style:text-properties officeooo:paragraph-rsid="001be8b3"/>
    </style:style>
    <style:style style:name="T1" style:family="text">
      <style:text-properties officeooo:rsid="000c480f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2a07a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d814a" style:font-name-complex="Arial"/>
    </style:style>
    <style:style style:name="T6" style:family="text">
      <style:text-properties style:font-name="Arial" officeooo:rsid="000f4237" style:font-name-complex="Arial"/>
    </style:style>
    <style:style style:name="T7" style:family="text">
      <style:text-properties style:font-name="Arial" officeooo:rsid="0012a07a" style:font-name-complex="Arial"/>
    </style:style>
    <style:style style:name="T8" style:family="text">
      <style:text-properties style:font-name="Arial" officeooo:rsid="0014adb9" style:font-name-complex="Arial"/>
    </style:style>
    <style:style style:name="T9" style:family="text">
      <style:text-properties style:font-name="Arial" officeooo:rsid="0018f95b" style:font-name-complex="Arial"/>
    </style:style>
    <style:style style:name="T10" style:family="text">
      <style:text-properties style:font-name="Arial" officeooo:rsid="00197ddb" style:font-name-complex="Arial"/>
    </style:style>
    <style:style style:name="T11" style:family="text">
      <style:text-properties style:font-name="Arial" officeooo:rsid="001e2ce9" style:font-name-complex="Arial"/>
    </style:style>
    <style:style style:name="T12" style:family="text">
      <style:text-properties style:font-name="Arial" fo:font-weight="normal" officeooo:rsid="001db663" style:font-weight-asian="normal" style:font-name-complex="Arial" style:font-weight-complex="normal"/>
    </style:style>
    <style:style style:name="T13" style:family="text">
      <style:text-properties style:font-name="Arial" fo:font-weight="normal" officeooo:rsid="0012a07a" style:font-weight-asian="normal" style:font-name-complex="Arial" style:font-weight-complex="normal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officeooo:rsid="000ecf3d"/>
    </style:style>
    <style:style style:name="T18" style:family="text">
      <style:text-properties officeooo:rsid="0018f95b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8f95b" style:font-size-asian="12pt" style:font-size-complex="12pt"/>
    </style:style>
    <style:style style:name="T21" style:family="text">
      <style:text-properties officeooo:rsid="002285f5"/>
    </style:style>
    <style:style style:name="T22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ACEITE <text:span text:style-name="T21">DE </text:span>ORIENTAÇÃO </text:p>
      <text:p text:style-name="P20">DE ESTAGIÁRIO</text:p>
      <text:p text:style-name="P6"/>
      <text:p text:style-name="P7"/>
      <text:p text:style-name="P7"/>
      <text:p text:style-name="P15"><text:span text:style-name="T4"><text:tab/>Eu, </text:span><text:span text:style-name="T2">__________________________________________________</text:span><text:span text:style-name="T4">, </text:span><text:span text:style-name="T9">docente desta Instituição Federal de Ensino,</text:span><text:span text:style-name="T4"> declar</text:span><text:span text:style-name="T6">o</text:span><text:span text:style-name="T4"> que aceito acompanhar e orientar o(a) </text:span><text:span text:style-name="T9">discente ____________________________________________________</text:span><text:span text:style-name="T2">, </text:span><text:span text:style-name="T4">do </text:span><text:span text:style-name="T9">C</text:span><text:span text:style-name="T4">urso ______________________________________</text:span><text:span text:style-name="T2">, </text:span><text:span text:style-name="T4">durante a realização do seu </text:span><text:span text:style-name="T8">E</text:span><text:span text:style-name="T4">stágio </text:span><text:span text:style-name="T11">Curricular</text:span><text:span text:style-name="T4"> </text:span><text:span text:style-name="T11">Obrigatório</text:span><text:span text:style-name="T4">, </text:span><text:span text:style-name="T7">na área </text:span><text:span text:style-name="T13">______________________________</text:span><text:span text:style-name="T3"> </text:span><text:span text:style-name="T12">bem como</text:span><text:span text:style-name="T4"> na elaboração do seu </text:span><text:span text:style-name="T5">Relatório de Estágio</text:span><text:span text:style-name="T4">.</text:span></text:p>
      <text:p text:style-name="P11"><text:tab/>Pelo presente, declaro conhecer as normas gerais referente<text:span text:style-name="T17">s</text:span> à orientação dos estágios supervisionados constantes no Regimento Interno desta <text:span text:style-name="T18">I</text:span>nstituição de <text:span text:style-name="T18">E</text:span>nsino, conforme art. 195, e na lei 11.788/2008, art. 7°, inciso III. </text:p>
      <text:p text:style-name="P8"/>
      <text:p text:style-name="P10"><text:span text:style-name="T20">Campo Verde </text:span><text:span text:style-name="T19">– MT, _______de _________________de _______.</text:span></text:p>
      <text:p text:style-name="P6"/>
      <text:p text:style-name="P13"/>
      <text:p text:style-name="P13"/>
      <text:p text:style-name="P13"/>
      <text:p text:style-name="P13"/>
      <text:p text:style-name="P14"/>
      <text:p text:style-name="P16"><text:span text:style-name="T4">Assinatura </text:span><text:span text:style-name="T10">d</text:span><text:span text:style-name="T4">o</text:span><text:span text:style-name="T10">(a)</text:span><text:span text:style-name="T4"> Orientador</text:span><text:span text:style-name="T10">(a)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style:line-height-at-least="0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fo:font-weight="bold" style:font-size-asian="9pt" style:font-weight-asian="bold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b663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fo:language="pt" fo:country="BR" fo:font-weight="bold" officeooo:paragraph-rsid="001db663" style:language-asian="pt" style:country-asian="BR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M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db663" style:font-size-asian="12pt" style:font-weight-asian="bold" style:font-name-complex="Arial" style:font-size-complex="12pt"/>
    </style:style>
    <style:style style:name="M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db663" style:font-size-asian="12pt" style:font-weight-asian="bold" style:font-name-complex="Arial" style:font-size-complex="12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db663" style:font-size-asian="10pt" style:language-asian="pt" style:country-asian="BR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P9" style:family="paragraph" style:parent-style-name="Footer">
      <style:paragraph-properties fo:text-align="center" style:justify-single-word="false"/>
      <style:text-properties officeooo:paragraph-rsid="001be8b3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MP11" style:family="paragraph" style:parent-style-name="Standard">
      <style:paragraph-properties fo:text-align="center" style:justify-single-word="false"/>
      <style:text-properties officeooo:paragraph-rsid="001be8b3"/>
    </style:style>
    <style:style style:name="MT1" style:family="text">
      <style:text-properties officeooo:rsid="000c480f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MT5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7.191cm" svg:height="1.753cm" draw:z-index="0"><draw:image xlink:href="Pictures/1000000000000207000000D037FFED96FDE9A908.jpg" xlink:type="simple" xlink:show="embed" xlink:actuate="onLoad"/></draw:frame></text:p>
        <text:p text:style-name="MP3"/>
        <text:p text:style-name="MP4">DIRETORIA DE ENSINO</text:p>
        <text:p text:style-name="MP5"><text:span text:style-name="MT1">COORDENAÇÃO</text:span> DE ESTÁGIO E EMPREGO</text:p>
        <text:p text:style-name="MP6"/>
        <text:p text:style-name="MP6"/>
        <text:p text:style-name="MP6"/>
        <text:p text:style-name="MP6"/>
      </style:header>
      <style:footer>
        <text:p text:style-name="MP7"/>
        <text:p text:style-name="MP8"/>
        <text:p text:style-name="MP9"><text:span text:style-name="MT2">Rod</text:span><text:span text:style-name="MT3">ovia BR 364, km 329. São Vicente da Serra – </text:span><text:span text:style-name="MT4">Campo Verde</text:span><text:span text:style-name="MT3"> - MT</text:span></text:p>
        <text:p text:style-name="MP10">CEP 78.106-970. Telefone: (65) 3341-2139 </text:p>
        <text:p text:style-name="MP11"><text:span text:style-name="MT3">e-mail: </text:span><text:span text:style-name="MT5">c</text:span><text:a xlink:type="simple" xlink:href="mailto:dee@svc.ifmt.edu.br" text:style-name="Internet_20_link" text:visited-style-name="Visited_20_Internet_20_Link"><text:span text:style-name="Internet_20_link"><text:span text:style-name="MT6">ee@svc.ifmt.edu.br</text:span></text:span></text:a><text:span text:style-name="MT6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</dc:title>
    <meta:creation-date>2014-10-02T10:38:58.749000000</meta:creation-date>
    <meta:editing-cycles>21</meta:editing-cycles>
    <meta:editing-duration>PT17M6S</meta:editing-duration>
    <meta:generator>LibreOffice/5.1.2.2$Windows_X86_64 LibreOffice_project/d3bf12ecb743fc0d20e0be0c58ca359301eb705f</meta:generator>
    <dc:date>2017-04-12T19:41:00.603000000</dc:date>
    <meta:print-date>2016-12-19T16:41:40.569000000</meta:print-date>
    <meta:document-statistic meta:table-count="0" meta:image-count="1" meta:object-count="0" meta:page-count="1" meta:paragraph-count="12" meta:word-count="114" meta:character-count="939" meta:non-whitespace-character-count="828"/>
  </office:meta>
</office:document-meta>
</file>