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07000000D037FFED96FDE9A908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 Narrow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fo:language="pt" fo:country="BR" fo:font-weight="bold" style:font-size-asian="12pt" style:language-asian="pt" style:country-asian="BR" style:font-weight-asian="bold" style:font-name-complex="Arial Narrow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line-height="115%" fo:text-align="center" style:justify-single-word="false"/>
      <style:text-properties style:font-name="Arial" fo:font-size="12pt" fo:font-weight="bold" officeooo:rsid="000f0d6d" officeooo:paragraph-rsid="002350e7" style:font-size-asian="12pt" style:font-weight-asian="bold" style:font-name-complex="Arial" style:font-size-complex="12pt"/>
    </style:style>
    <style:style style:name="P5" style:family="paragraph" style:parent-style-name="Standard">
      <style:paragraph-properties fo:line-height="115%" fo:text-align="center" style:justify-single-word="false"/>
      <style:text-properties style:font-name="Arial" fo:font-size="12pt" fo:font-weight="bold" officeooo:paragraph-rsid="002350e7" style:font-size-asian="12pt" style:font-weight-asian="bold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fo:font-weight="bold" officeooo:paragraph-rsid="0026362d" style:font-size-asian="12pt" style:font-weight-asian="bold" style:font-name-complex="Arial Narrow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fo:language="pt" fo:country="BR" fo:font-weight="normal" officeooo:paragraph-rsid="00210656" style:font-size-asian="12pt" style:language-asian="pt" style:country-asian="BR" style:font-weight-asian="normal" style:font-name-complex="Arial Narrow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fo:language="pt" fo:country="BR" fo:font-weight="normal" officeooo:paragraph-rsid="0022c304" style:font-size-asian="12pt" style:language-asian="pt" style:country-asian="BR" style:font-weight-asian="normal" style:font-name-complex="Arial Narrow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2pt" fo:font-weight="normal" officeooo:paragraph-rsid="0026362d" style:font-size-asian="12pt" style:font-weight-asian="normal" style:font-name-complex="Arial Narrow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2pt" fo:font-weight="normal" officeooo:paragraph-rsid="00210656" style:font-size-asian="12pt" style:font-weight-asian="normal" style:font-name-complex="Arial Narrow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2pt" fo:font-weight="normal" officeooo:paragraph-rsid="002350e7" style:font-size-asian="12pt" style:font-weight-asian="normal" style:font-name-complex="Arial Narrow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2pt" fo:font-weight="normal" officeooo:paragraph-rsid="0022c304" style:font-size-asian="12pt" style:font-weight-asian="normal" style:font-name-complex="Arial Narrow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2pt" fo:font-weight="normal" officeooo:paragraph-rsid="0024a836" style:font-size-asian="12pt" style:font-weight-asian="normal" style:font-name-complex="Arial Narrow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2pt" fo:font-weight="normal" officeooo:paragraph-rsid="00282d76" style:font-size-asian="12pt" style:font-weight-asian="normal" style:font-name-complex="Arial Narrow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="solid" draw:fill-color="#d9d9d9" draw:opacity="100%"/>
      <style:paragraph-properties fo:line-height="115%" fo:text-align="center" style:justify-single-word="false" fo:background-color="#d9d9d9"/>
      <style:text-properties style:font-name="Arial" fo:font-size="14pt" style:text-underline-style="none" fo:font-weight="bold" officeooo:rsid="0026c784" officeooo:paragraph-rsid="0026c784" style:font-size-asian="14pt" style:font-weight-asian="bold" style:font-name-complex="Arial" style:font-size-complex="14pt" style:font-weight-complex="bold"/>
    </style:style>
    <style:style style:name="P17" style:family="paragraph" style:parent-style-name="Standard">
      <style:paragraph-properties fo:text-align="center" style:justify-single-word="false"/>
      <style:text-properties officeooo:paragraph-rsid="0026c784"/>
    </style:style>
    <style:style style:name="P18" style:family="paragraph" style:parent-style-name="Standard">
      <style:paragraph-properties fo:text-align="justify" style:justify-single-word="false"/>
      <style:text-properties fo:font-weight="normal" officeooo:paragraph-rsid="0022c304" style:font-weight-asian="normal" style:font-weight-complex="normal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2pt" fo:font-weight="bold" officeooo:rsid="00263d87" officeooo:paragraph-rsid="00263d87" style:font-size-asian="12pt" style:font-weight-asian="bold" style:font-name-complex="Arial Narrow" style:font-size-complex="12pt"/>
    </style:style>
    <style:style style:name="P20" style:family="paragraph" style:parent-style-name="Standard" style:master-page-name="">
      <style:paragraph-properties fo:margin-left="0cm" fo:margin-right="0cm" fo:text-align="justify" style:justify-single-word="false" fo:orphans="2" fo:widows="2" fo:text-indent="0cm" style:auto-text-indent="false" style:page-number="auto" style:writing-mode="lr-tb"/>
      <style:text-properties fo:font-weight="normal" officeooo:paragraph-rsid="00282d76" style:font-weight-asian="normal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fo:font-weight="normal" officeooo:paragraph-rsid="00282d76" style:font-weight-asian="normal" style:font-weight-complex="normal"/>
    </style:style>
    <style:style style:name="P22" style:family="paragraph" style:parent-style-name="Header">
      <style:paragraph-properties fo:text-align="center" style:justify-single-word="false"/>
    </style:style>
    <style:style style:name="P23" style:family="paragraph" style:parent-style-name="Footer">
      <style:paragraph-properties fo:text-align="center" style:justify-single-word="false"/>
      <style:text-properties style:font-name="Arial" fo:font-size="10pt" officeooo:paragraph-rsid="0026c784" style:font-size-asian="10pt" style:font-name-complex="Arial Narrow" style:font-size-complex="10pt"/>
    </style:style>
    <style:style style:name="P24" style:family="paragraph" style:parent-style-name="Footer">
      <style:paragraph-properties fo:text-align="center" style:justify-single-word="false"/>
      <style:text-properties style:font-name="Arial" fo:font-size="10pt" fo:font-weight="normal" officeooo:paragraph-rsid="0026c784" style:font-size-asian="10pt" style:font-weight-asian="normal" style:font-name-complex="Arial" style:font-size-complex="10pt" style:font-weight-complex="normal"/>
    </style:style>
    <style:style style:name="T1" style:family="text">
      <style:text-properties officeooo:rsid="000c480f"/>
    </style:style>
    <style:style style:name="T2" style:family="text">
      <style:text-properties fo:color="#000099" style:font-name="Arial" fo:font-size="10pt" style:text-underline-style="none" fo:font-weight="normal" style:font-size-asian="10pt" style:font-weight-asian="normal" style:font-name-complex="Arial" style:font-size-complex="10pt" style:font-weight-complex="normal"/>
    </style:style>
    <style:style style:name="T3" style:family="text">
      <style:text-properties fo:color="#000099" style:font-name="Arial" fo:font-size="10pt" style:text-underline-style="none" fo:font-weight="normal" officeooo:rsid="002c6a79" style:font-size-asian="10pt" style:font-weight-asian="normal" style:font-name-complex="Arial" style:font-size-complex="10pt" style:font-weight-complex="normal"/>
    </style:style>
    <style:style style:name="T4" style:family="text">
      <style:text-properties officeooo:rsid="00210656"/>
    </style:style>
    <style:style style:name="T5" style:family="text">
      <style:text-properties officeooo:rsid="002350e7"/>
    </style:style>
    <style:style style:name="T6" style:family="text">
      <style:text-properties style:font-name="Arial" fo:font-size="12pt" fo:font-weight="bold" style:font-size-asian="12pt" style:font-weight-asian="bold" style:font-name-complex="Arial Narrow" style:font-size-complex="12pt"/>
    </style:style>
    <style:style style:name="T7" style:family="text">
      <style:text-properties style:font-name="Arial" fo:font-size="12pt" fo:font-weight="bold" officeooo:rsid="0026362d" style:font-size-asian="12pt" style:font-weight-asian="bold" style:font-name-complex="Arial Narrow" style:font-size-complex="12pt"/>
    </style:style>
    <style:style style:name="T8" style:family="text">
      <style:text-properties style:font-name="Arial" fo:font-size="12pt" fo:language="pt" fo:country="BR" fo:font-weight="bold" officeooo:rsid="001b9333" style:font-size-asian="12pt" style:language-asian="pt" style:country-asian="BR" style:font-weight-asian="bold" style:font-name-complex="Arial Narrow" style:font-size-complex="12pt"/>
    </style:style>
    <style:style style:name="T9" style:family="text">
      <style:text-properties style:font-name="Arial" fo:font-size="12pt" fo:language="pt" fo:country="BR" officeooo:rsid="001b9333" style:font-size-asian="12pt" style:language-asian="pt" style:country-asian="BR" style:font-name-complex="Arial Narrow" style:font-size-complex="12pt"/>
    </style:style>
    <style:style style:name="T10" style:family="text">
      <style:text-properties style:font-name="Arial" fo:font-size="12pt" style:font-size-asian="12pt" style:font-name-complex="Arial Narrow" style:font-size-complex="12pt"/>
    </style:style>
    <style:style style:name="T11" style:family="text">
      <style:text-properties style:font-name="Arial" fo:font-size="12pt" officeooo:rsid="0026362d" style:font-size-asian="12pt" style:font-name-complex="Arial Narrow" style:font-size-complex="12pt"/>
    </style:style>
    <style:style style:name="T12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13" style:family="text">
      <style:text-properties fo:font-weight="bold" style:font-weight-asian="bold" style:font-name-complex="Arial Narrow"/>
    </style:style>
    <style:style style:name="T14" style:family="text">
      <style:text-properties fo:font-weight="bold" officeooo:rsid="001c48c6" style:font-weight-asian="bold" style:font-name-complex="Arial Narrow"/>
    </style:style>
    <style:style style:name="T15" style:family="text">
      <style:text-properties style:font-name-complex="Arial"/>
    </style:style>
    <style:style style:name="T16" style:family="text">
      <style:text-properties fo:font-weight="normal" style:font-weight-asian="normal" style:font-name-complex="Arial" style:font-weight-complex="normal"/>
    </style:style>
    <style:style style:name="T17" style:family="text">
      <style:text-properties fo:font-weight="normal" officeooo:rsid="002c6a79" style:font-weight-asian="normal" style:font-name-complex="Arial" style:font-weight-complex="normal"/>
    </style:style>
    <style:style style:name="T18" style:family="text">
      <style:text-properties officeooo:rsid="0024a836"/>
    </style:style>
    <style:style style:name="T19" style:family="text">
      <style:text-properties officeooo:rsid="0026362d"/>
    </style:style>
    <style:style style:name="T20" style:family="text">
      <style:text-properties style:font-weight-complex="normal"/>
    </style:style>
    <style:style style:name="T21" style:family="text">
      <style:text-properties officeooo:rsid="001b9333"/>
    </style:style>
    <style:style style:name="T22" style:family="text">
      <style:text-properties officeooo:rsid="00282d76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/></text:p>
      <text:p text:style-name="P16">SOLICITAÇÃO DE ESTÁGIO</text:p>
      <text:p text:style-name="P6"/>
      <text:p text:style-name="P6">1. DADOS DO ALUNO</text:p>
      <text:p text:style-name="P6"/>
      <text:p text:style-name="P9">Nome: <text:s/>_________________________________________________________</text:p>
      <text:p text:style-name="P10">Endereço: ___________________________________________nº: _________ </text:p>
      <text:p text:style-name="P10">Bairro: _____________________________________CEP:____________ Cidade:____________________________________________ UF: <text:s/>_________</text:p>
      <text:p text:style-name="P9">Fone: (___)<text:tab/>_____-____<text:tab/> <text:s text:c="18"/>Celular: (___) _____-____ </text:p>
      <text:p text:style-name="P11">Matrícula nº: ____________ <text:s text:c="3"/><text:span text:style-name="T5">C</text:span>urso: _________________________________</text:p>
      <text:p text:style-name="P11">Turma: _______ Início:<text:tab/>________ Conclusão: ________________________</text:p>
      <text:p text:style-name="P12">RG: ____________ Órgão <text:span text:style-name="T4">Expedidor</text:span>: ______________CPF:______________</text:p>
      <text:p text:style-name="P7">E-mail: _________________________________________________________</text:p>
      <text:p text:style-name="P15"/>
      <text:p text:style-name="P1">2. DADOS DA EMPRESA</text:p>
      <text:p text:style-name="P1"/>
      <text:p text:style-name="P13">Nome: <text:s/>_________________________________________________________</text:p>
      <text:p text:style-name="P13">CNPJ: ______________________ <text:s/>Inscrição Estadual: ___________________</text:p>
      <text:p text:style-name="P13">Endereço: ___________________________________________ nº:_________ </text:p>
      <text:p text:style-name="P14">Bairro: <text:s/>__________________________________ <text:s text:c="5"/>CEP: <text:s/>_______________</text:p>
      <text:p text:style-name="P14">Cidade: ____________________________________________ UF: _________</text:p>
      <text:p text:style-name="P13">Fone: (___)<text:tab/>_____-_____ <text:s text:c="25"/>Celular: (___) _____-____ </text:p>
      <text:p text:style-name="P10">Nome do <text:span text:style-name="T22">R</text:span>esponsável: ____________________________________________</text:p>
      <text:p text:style-name="P20"><text:span text:style-name="T10">Cargo/Função: ___________________________________________________</text:span></text:p>
      <text:p text:style-name="P21"><text:span text:style-name="T10">RG:___________________ Órgão Expedidor: </text:span><text:span text:style-name="T11">________</text:span><text:span text:style-name="T10">CPF:______________</text:span></text:p>
      <text:p text:style-name="P7">E-mail: <text:s/>_________________________________________________________</text:p>
      <text:p text:style-name="P15"/>
      <text:p text:style-name="P1">3. DADOS DO ESTÁGIO</text:p>
      <text:p text:style-name="P2"/>
      <text:p text:style-name="P12">Já manteve contato com a Empresa? ( <text:s text:c="5"/>) SIM <text:s text:c="9"/>( <text:s text:c="5"/>) NÃO</text:p>
      <text:p text:style-name="P12">Total de horas de estágio: ________ horas</text:p>
      <text:p text:style-name="P9">Início do Estágio: <text:s/>_____________ <text:s text:c="3"/>Término do Estágio: _________________</text:p>
      <text:p text:style-name="P9">Carga horária diária: _____ horas <text:s text:c="8"/>Carga horária semanal: ________ horas</text:p>
      <text:p text:style-name="P12">Área de atuação: <text:s text:c="3"/><text:span text:style-name="T19">________________________________________________</text:span></text:p>
      <text:p text:style-name="P12">Estágio Remunerado? ( <text:s text:c="4"/>) SIM <text:s text:c="8"/>( <text:s text:c="5"/>)NÃO</text:p>
      <text:p text:style-name="P8">Valor da Bolsa-Auxílio: <text:s/>________ <text:s text:c="3"/>Benefícios: ( <text:s text:c="4"/>) _____________________</text:p>
      <text:p text:style-name="P15"/>
      <text:p text:style-name="P3"><text:span text:style-name="T13">4. CAMPO RESERVADO </text:span><text:span text:style-name="T14">À COORDENAÇÃO DE ESTÁGIO E EMPREGO - C</text:span><text:span text:style-name="T13">EE</text:span></text:p>
      <text:p text:style-name="P2"/>
      <text:p text:style-name="P18"><text:span text:style-name="T9">TCE nº ____<text:tab/>/____<text:tab/>, de____/___<text:tab/>/____. <text:s text:c="15"/>Entregue em:____/___/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WW-Absatz-Standardschriftart" style:family="text"/>
    <style:style style:name="Absatz-Standardschriftar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line-height="115%" fo:text-align="center" style:justify-single-word="false"/>
      <style:text-properties style:font-name="Arial" fo:font-size="12pt" fo:font-weight="bold" officeooo:rsid="000f0d6d" officeooo:paragraph-rsid="002350e7" style:font-size-asian="12pt" style:font-weight-asian="bold" style:font-name-complex="Arial" style:font-size-complex="12pt"/>
    </style:style>
    <style:style style:name="MP3" style:family="paragraph" style:parent-style-name="Standard">
      <style:paragraph-properties fo:line-height="115%" fo:text-align="center" style:justify-single-word="false"/>
      <style:text-properties style:font-name="Arial" fo:font-size="12pt" fo:font-weight="bold" officeooo:paragraph-rsid="002350e7" style:font-size-asian="12pt" style:font-weight-asian="bold" style:font-name-complex="Arial" style:font-size-complex="12pt"/>
    </style:style>
    <style:style style:name="MP4" style:family="paragraph" style:parent-style-name="Footer">
      <style:paragraph-properties fo:text-align="center" style:justify-single-word="false"/>
      <style:text-properties style:font-name="Arial" fo:font-size="10pt" officeooo:paragraph-rsid="0026c784" style:font-size-asian="10pt" style:font-name-complex="Arial Narrow" style:font-size-complex="10pt"/>
    </style:style>
    <style:style style:name="MP5" style:family="paragraph" style:parent-style-name="Footer">
      <style:paragraph-properties fo:text-align="center" style:justify-single-word="false"/>
      <style:text-properties style:font-name="Arial" fo:font-size="10pt" fo:font-weight="normal" officeooo:paragraph-rsid="0026c784" style:font-size-asian="10pt" style:font-weight-asian="normal" style:font-name-complex="Arial" style:font-size-complex="10pt" style:font-weight-complex="normal"/>
    </style:style>
    <style:style style:name="MP6" style:family="paragraph" style:parent-style-name="Standard">
      <style:paragraph-properties fo:text-align="center" style:justify-single-word="false"/>
      <style:text-properties officeooo:paragraph-rsid="0026c784"/>
    </style:style>
    <style:style style:name="MT1" style:family="text">
      <style:text-properties officeooo:rsid="000c480f"/>
    </style:style>
    <style:style style:name="MT2" style:family="text">
      <style:text-properties style:font-name-complex="Arial"/>
    </style:style>
    <style:style style:name="MT3" style:family="text">
      <style:text-properties fo:font-weight="normal" style:font-weight-asian="normal" style:font-name-complex="Arial" style:font-weight-complex="normal"/>
    </style:style>
    <style:style style:name="MT4" style:family="text">
      <style:text-properties fo:font-weight="normal" officeooo:rsid="002c6a79" style:font-weight-asian="normal" style:font-name-complex="Arial" style:font-weight-complex="normal"/>
    </style:style>
    <style:style style:name="MT5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MT6" style:family="text">
      <style:text-properties fo:color="#000099" style:font-name="Arial" fo:font-size="10pt" style:text-underline-style="none" fo:font-weight="normal" officeooo:rsid="002c6a79" style:font-size-asian="10pt" style:font-weight-asian="normal" style:font-name-complex="Arial" style:font-size-complex="10pt" style:font-weight-complex="normal"/>
    </style:style>
    <style:style style:name="MT7" style:family="text">
      <style:text-properties fo:color="#000099" style:font-name="Arial" fo:font-size="10pt" style:text-underline-style="none" fo:font-weight="normal" style:font-size-asian="10pt" style:font-weight-asian="normal" style:font-name-complex="Arial" style:font-size-complex="10pt" style:font-weight-complex="normal"/>
    </style:style>
    <style:style style:name="M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9cm" fo:margin-bottom="1.249cm" fo:margin-left="3cm" fo:margin-right="3cm" style:shadow="none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/>
      </style:header-style>
      <style:footer-style>
        <style:header-footer-properties fo:min-he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y="-1.577cm" svg:width="7.191cm" svg:height="1.753cm" draw:z-index="0"><draw:image xlink:href="Pictures/1000000000000207000000D037FFED96FDE9A908.jpg" xlink:type="simple" xlink:show="embed" xlink:actuate="onLoad"/></draw:frame></text:p>
        <text:p text:style-name="MP2">DIRETORIA DE ENSINO</text:p>
        <text:p text:style-name="MP3"><text:span text:style-name="MT1">COORDENAÇÃO</text:span> DE ESTÁGIO E EMPREGO</text:p>
      </style:header>
      <style:footer>
        <text:p text:style-name="MP4"><text:span text:style-name="MT2">Rod</text:span><text:span text:style-name="MT3">ovia BR 364, km 329. São Vicente da Serra – </text:span><text:span text:style-name="MT4">Campo Verde</text:span><text:span text:style-name="MT3"> - MT</text:span></text:p>
        <text:p text:style-name="MP5">CEP 78.106-970. Telefone: (65) 3341-2139 </text:p>
        <text:p text:style-name="MP6"><text:span text:style-name="MT5">e-mail: </text:span><text:span text:style-name="MT6">c</text:span><text:a xlink:type="simple" xlink:href="mailto:dee@svc.ifmt.edu.br" text:style-name="Internet_20_link" text:visited-style-name="Visited_20_Internet_20_Link"><text:span text:style-name="Internet_20_link"><text:span text:style-name="MT7">ee@svc.ifmt.edu.br</text:span></text:span></text:a><text:span text:style-name="MT7"> 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a Carla</meta:initial-creator>
    <meta:creation-date>2006-03-17T02:12:00</meta:creation-date>
    <dc:date>2017-04-19T10:52:53.379000000</dc:date>
    <meta:print-date>2016-07-05T11:21:21.412000000</meta:print-date>
    <meta:editing-cycles>48</meta:editing-cycles>
    <meta:editing-duration>PT2H4M10S</meta:editing-duration>
    <meta:generator>LibreOffice/5.1.2.2$Windows_X86_64 LibreOffice_project/d3bf12ecb743fc0d20e0be0c58ca359301eb705f</meta:generator>
    <meta:document-statistic meta:table-count="0" meta:image-count="1" meta:object-count="0" meta:page-count="1" meta:paragraph-count="38" meta:word-count="189" meta:character-count="2126" meta:non-whitespace-character-count="1832"/>
  </office:meta>
</office:document-meta>
</file>