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10pt" fo:font-weight="normal" style:font-name-asian="Arial-BoldM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.199cm" loext:contextual-spacing="false" fo:line-height="150%" fo:text-align="justify" style:justify-single-word="false"/>
    </style:style>
    <style:style style:name="P12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 style:list-style-name="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</style:style>
    <style:style style:name="P14" style:family="paragraph" style:parent-style-name="Text_20_body" style:list-styl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font-weight="bold" style:font-name-asian="Arial-BoldMT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Arial-BoldMT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MT" fo:font-size="8pt" style:font-size-asian="8pt" style:font-name-complex="ArialM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NEXO III</text:span></text:p>
      <text:p text:style-name="P12"/>
      <text:p text:style-name="P4">TERMO DE COMPROMISSO</text:p>
      <text:p text:style-name="P7"/>
      <text:p text:style-name="P11"><text:span text:style-name="T3"><text:tab/></text:span><text:span text:style-name="T6">Eu, __________________________________________, CPF: _________________, matrícula SIAPE nº ____________, servidor efetivo desta instituição, solicito que seja realizada a </text:span><text:span text:style-name="T7">EMISSÃO DE</text:span><text:span text:style-name="T6"> </text:span><text:span text:style-name="T7">NOTA DE EMPENHO</text:span><text:span text:style-name="T6">, referente ao pagamento de inscrição para submissão de trabalhos científicos, em favor do fornecedor ____________________________________, CNPJ: ___________________, no valor de R$ ___________________ (______________________________________), e assumo a responsabilidade de solicitar o cancelamento dessa nota de empenho, caso o trabalho submetido seja recusado.</text:span></text:p>
      <text:p text:style-name="P8"><text:tab/>Estou ciente que em caso de não cumprimento desse, serei o responsável pela devolução dos valores pagos.</text:p>
      <text:p text:style-name="P7"/>
      <text:p text:style-name="P7"/>
      <text:p text:style-name="P5">Campo Verde, _____de __________ de 20_____.</text:p>
      <text:p text:style-name="P9"/>
      <text:p text:style-name="P10"/>
      <text:p text:style-name="P10"/>
      <text:p text:style-name="P10"/>
      <text:p text:style-name="P10"/>
      <text:p text:style-name="P6">Assinatura Servidor Responsável</text:p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cm" loext:contextual-spacing="false" style:line-height-at-least="0.176cm" fo:orphans="0" fo:widows="0" fo:hyphenation-ladder-count="no-limit" fo:keep-with-next="always"/>
      <style:text-properties style:use-window-font-color="true" style:font-name="Times New Roman" fo:font-family="'Times New Roman'" style:font-family-generic="roman" style:font-pitch="variable" fo:font-size="8pt" fo:language="pt" fo:country="BR" style:letter-kerning="true" style:font-name-asian="Times New Roman" style:font-family-asian="'Times New Roman'" style:font-family-generic-asian="roman" style:font-pitch-asian="variable" style:font-size-asian="8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cm" fo:margin-bottom="0cm" loext:contextual-spacing="false" style:line-height-at-least="0.176cm" fo:text-align="center" style:justify-single-word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zh" style:country-asian="CN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Parágrafo_20_da_20_Lista" style:display-name="Parágrafo da Lista" style:family="paragraph" style:parent-style-name="LO-Normal">
      <style:paragraph-properties fo:margin-left="1.27cm" fo:margin-right="0cm" fo:text-indent="0cm" style:auto-text-indent="false"/>
    </style:style>
    <style:style style:name="Header" style:family="paragraph" style:parent-style-name="LO-Normal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LO-Normal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fo:language="pt" fo:country="BR" style:font-size-asian="10pt" style:font-size-complex="10pt"/>
    </style:style>
    <style:style style:name="Assunto_20_do_20_comentário" style:display-name="Assunto do comentário" style:family="paragraph" style:parent-style-name="Texto_20_de_20_comentário1">
      <style:text-properties fo:font-weight="bold" style:font-weight-asian="bold" style:font-weight-complex="bold"/>
    </style:style>
    <style:style style:name="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letter-kerning="true" style:font-name-asian="Calibri1" style:font-family-asian="Calibri" style:font-pitch-asian="variable" style:font-name-complex="Calibri1" style:font-family-complex="Calibri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letter-kerning="true" style:font-name-asian="Calibri1" style:font-family-asian="Calibri" style:font-pitch-asian="variable" style:font-weight-asian="bold" style:font-name-complex="Calibri1" style:font-family-complex="Calibri" style:font-pitch-complex="variable" style:font-weight-complex="bold"/>
    </style:style>
    <style:style style:name="ListLabel_20_1" style:display-name="ListLabel 1" style:family="text">
      <style:text-properties fo:font-size="12pt" style:font-size-asian="12pt" style:font-name-complex="ArialMT" style:font-family-complex="ArialMT" style:font-family-generic-complex="swiss" style:font-pitch-complex="variable" style:font-size-complex="12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fo:font-weight="normal" style:font-name-asian="Arial-BoldMT" style:font-family-asian="Arial-BoldMT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3" style:display-name="ListLabel 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ListLabel_20_4" style:display-name="ListLabel 4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MT" fo:font-size="8pt" style:font-size-asian="8pt" style:font-name-complex="ArialM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bottom="2.6cm" style:dynamic-spacing="true"/>
      </style:header-style>
      <style:footer-style>
        <style:header-footer-properties fo:min-height="1.349cm" fo:margin-top="1.2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4cm" svg:height="1.064cm" draw:z-index="0"><draw:image xlink:href="Pictures/2000000E00002FC0000032DA5B485F38500530A8.wmf" xlink:type="simple" xlink:show="embed" xlink:actuate="onLoad"/></draw:frame><text:line-break/><text:span text:style-name="MT1">MINISTÉRIO DA EDUCAÇÃO</text:span></text:p>
        <text:p text:style-name="MP2">SECRETARIA DE EDUCAÇÃO PROFISSIONAL E TECNOLÓGICA</text:p>
        <text:p text:style-name="MP2">INSTITUTO FEDERAL DE EDUCAÇÃO, CIÊNCIA E TECNOLOGIA DE MATO GROSSO CÂMPUS SÃO VICENTE</text:p>
        <text:p text:style-name="MP2">GABINETE DA DIREÇÃO-GERAL</text:p>
      </style:header>
      <style:footer>
        <text:p text:style-name="MP3"><text:span text:style-name="Fonte_20_parág._20_padrão1"><text:span text:style-name="MT2">(Aprovado pela Portaria IFMT.SVC nº 52 de 29-03-2017)</text:span></text:span><text:span text:style-name="Fonte_20_parág._20_padrão1"><text:span text:style-name="MT3"> <text:s text:c="130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o-dell</meta:initial-creator>
    <meta:creation-date>2016-04-27T19:48:00</meta:creation-date>
    <dc:date>2017-03-29T10:11:00.247000000</dc:date>
    <meta:print-date>2016-04-12T19:38:00</meta:print-date>
    <meta:editing-cycles>12</meta:editing-cycles>
    <meta:editing-duration>PT59M35S</meta:editing-duration>
    <meta:document-statistic meta:table-count="0" meta:image-count="1" meta:object-count="0" meta:page-count="1" meta:paragraph-count="11" meta:word-count="127" meta:character-count="1135" meta:non-whitespace-character-count="885"/>
    <meta:generator>LibreOffice/5.1.5.2$Windows_x86 LibreOffice_project/7a864d8825610a8c07cfc3bc01dd4fce6a9447e5</meta:generator>
    <meta:user-defined meta:name="AppVersion">14.0000</meta:user-defined>
    <meta:user-defined meta:name="Company">IFMT Campus São Vice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