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6EDE00002FC0000032DABE1EADAA6D066A39.wmf" manifest:media-type="image/x-wmf"/>
  <manifest:file-entry manifest:full-path="Pictures/10000201000001CE000001ECD033435DAA945CC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oto Sans" svg:font-family="'Noto Sans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53" style:family="table">
      <style:table-properties style:width="17.295cm" table:align="left" style:writing-mode="lr-tb"/>
    </style:style>
    <style:style style:name="Tabela153.A" style:family="table-column">
      <style:table-column-properties style:column-width="1.298cm"/>
    </style:style>
    <style:style style:name="Tabela153.B" style:family="table-column">
      <style:table-column-properties style:column-width="11.305cm"/>
    </style:style>
    <style:style style:name="Tabela153.C" style:family="table-column">
      <style:table-column-properties style:column-width="1.709cm"/>
    </style:style>
    <style:style style:name="Tabela153.D" style:family="table-column">
      <style:table-column-properties style:column-width="2.983cm"/>
    </style:style>
    <style:style style:name="Tabela15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53.D1" style:family="table-cell">
      <style:table-cell-properties fo:background-color="#cccccc" fo:padding="0.097cm" fo:border="0.05pt solid #000000">
        <style:background-image/>
      </style:table-cell-properties>
    </style:style>
    <style:style style:name="Tabela153.A2" style:family="table-cell">
      <style:table-cell-properties fo:padding="0.097cm" fo:border-left="0.05pt solid #000000" fo:border-right="none" fo:border-top="none" fo:border-bottom="0.05pt solid #000000"/>
    </style:style>
    <style:style style:name="Tabela153.B2" style:family="table-cell">
      <style:table-cell-properties fo:padding="0.097cm" fo:border-left="0.05pt solid #000000" fo:border-right="none" fo:border-top="none" fo:border-bottom="0.05pt solid #000000"/>
    </style:style>
    <style:style style:name="Tabela153.C2" style:family="table-cell">
      <style:table-cell-properties fo:padding="0.097cm" fo:border-left="0.05pt solid #000000" fo:border-right="none" fo:border-top="none" fo:border-bottom="0.05pt solid #000000"/>
    </style:style>
    <style:style style:name="Tabela15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3.A3" style:family="table-cell">
      <style:table-cell-properties fo:padding="0.097cm" fo:border-left="0.05pt solid #000000" fo:border-right="none" fo:border-top="none" fo:border-bottom="0.05pt solid #000000"/>
    </style:style>
    <style:style style:name="Tabela153.B3" style:family="table-cell">
      <style:table-cell-properties fo:padding="0.097cm" fo:border-left="0.05pt solid #000000" fo:border-right="none" fo:border-top="none" fo:border-bottom="0.05pt solid #000000"/>
    </style:style>
    <style:style style:name="Tabela153.C3" style:family="table-cell">
      <style:table-cell-properties fo:padding="0.097cm" fo:border-left="0.05pt solid #000000" fo:border-right="none" fo:border-top="none" fo:border-bottom="0.05pt solid #000000"/>
    </style:style>
    <style:style style:name="Tabela15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3.A4" style:family="table-cell">
      <style:table-cell-properties fo:padding="0.097cm" fo:border-left="0.05pt solid #000000" fo:border-right="none" fo:border-top="none" fo:border-bottom="0.05pt solid #000000"/>
    </style:style>
    <style:style style:name="Tabela153.B4" style:family="table-cell">
      <style:table-cell-properties fo:padding="0.097cm" fo:border-left="0.05pt solid #000000" fo:border-right="none" fo:border-top="none" fo:border-bottom="0.05pt solid #000000"/>
    </style:style>
    <style:style style:name="Tabela153.C4" style:family="table-cell">
      <style:table-cell-properties fo:padding="0.097cm" fo:border-left="0.05pt solid #000000" fo:border-right="none" fo:border-top="none" fo:border-bottom="0.05pt solid #000000"/>
    </style:style>
    <style:style style:name="Tabela15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3.A5" style:family="table-cell">
      <style:table-cell-properties fo:padding="0.097cm" fo:border-left="0.05pt solid #000000" fo:border-right="none" fo:border-top="none" fo:border-bottom="0.05pt solid #000000"/>
    </style:style>
    <style:style style:name="Tabela153.B5" style:family="table-cell">
      <style:table-cell-properties fo:padding="0.097cm" fo:border-left="0.05pt solid #000000" fo:border-right="none" fo:border-top="none" fo:border-bottom="0.05pt solid #000000"/>
    </style:style>
    <style:style style:name="Tabela153.C5" style:family="table-cell">
      <style:table-cell-properties fo:padding="0.097cm" fo:border-left="0.05pt solid #000000" fo:border-right="none" fo:border-top="none" fo:border-bottom="0.05pt solid #000000"/>
    </style:style>
    <style:style style:name="Tabela15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3.6" style:family="table-row">
      <style:table-row-properties style:min-row-height="1.069cm"/>
    </style:style>
    <style:style style:name="Tabela153.A6" style:family="table-cell">
      <style:table-cell-properties fo:padding="0.097cm" fo:border-left="0.05pt solid #000000" fo:border-right="none" fo:border-top="none" fo:border-bottom="0.05pt solid #000000"/>
    </style:style>
    <style:style style:name="Tabela153.B6" style:family="table-cell">
      <style:table-cell-properties fo:padding="0.097cm" fo:border-left="0.05pt solid #000000" fo:border-right="none" fo:border-top="none" fo:border-bottom="0.05pt solid #000000"/>
    </style:style>
    <style:style style:name="Tabela153.C6" style:family="table-cell">
      <style:table-cell-properties fo:padding="0.097cm" fo:border-left="0.05pt solid #000000" fo:border-right="none" fo:border-top="none" fo:border-bottom="0.05pt solid #000000"/>
    </style:style>
    <style:style style:name="Tabela153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fo:language="pt" fo:country="BR" fo:font-style="normal" style:font-size-asian="9pt" style:language-asian="zh" style:country-asian="CN" style:font-style-asian="normal" style:font-name-complex="Arial" style:font-size-complex="9pt" style:language-complex="hi" style:country-complex="IN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pt" fo:country="BR" fo:font-style="normal" fo:font-weight="bold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9pt" fo:language="pt" fo:country="BR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4" style:family="paragraph" style:parent-style-name="Footer">
      <style:paragraph-properties fo:text-align="end" style:justify-single-word="false" style:text-autospace="none"/>
      <style:text-properties fo:color="#000000" style:font-name="Arial" fo:font-size="8pt" fo:language="pt" fo:country="BR" fo:font-style="normal" fo:font-weight="bold" style:font-name-asian="Lucida Sans" style:font-size-asian="8pt" style:language-asian="hi" style:country-asian="IN" style:font-style-asian="normal" style:font-weight-asian="bold" style:font-name-complex="Arial" style:font-size-complex="8pt" style:font-style-complex="normal" style:font-weight-complex="bold"/>
    </style:style>
    <style:style style:name="P5" style:family="paragraph" style:parent-style-name="Footer">
      <style:paragraph-properties fo:text-align="center" style:justify-single-word="false" style:text-autospace="none"/>
      <style:text-properties fo:color="#000000" style:font-name="Arial" fo:font-size="8pt" fo:language="pt" fo:country="BR" style:font-name-asian="Lucida Sans" style:font-size-asian="8pt" style:language-asian="hi" style:country-asian="IN" style:font-name-complex="Arial" style:font-size-complex="8pt" style:language-complex="ar" style:country-complex="SA"/>
    </style:style>
    <style:style style:name="P6" style:family="paragraph" style:parent-style-name="Footer">
      <style:paragraph-properties fo:text-align="center" style:justify-single-word="false" style:text-autospace="none"/>
    </style:style>
    <style:style style:name="P7" style:family="paragraph" style:parent-style-name="Footer">
      <style:paragraph-properties fo:text-align="center" style:justify-single-word="false" style:text-autospace="none"/>
      <style:text-properties style:font-name="Ari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language="pt" fo:country="BR" fo:font-style="normal" fo:font-weight="normal" officeooo:paragraph-rsid="00189763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orphans="2" fo:widows="2" fo:hyphenation-ladder-count="no-limit" fo:text-indent="0cm" style:auto-text-indent="false" style:writing-mode="lr-tb"/>
      <style:text-properties style:font-name="Arial" fo:font-size="10pt" fo:language="pt" fo:country="BR" fo:font-style="normal" fo:font-weight="normal" officeooo:paragraph-rsid="00189763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10pt" fo:language="pt" fo:country="BR" fo:font-style="normal" fo:font-weight="normal" officeooo:paragraph-rsid="00189763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10pt" fo:language="pt" fo:country="BR" fo:font-style="normal" fo:font-weight="normal" officeooo:rsid="00189763" officeooo:paragraph-rsid="00189763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orphans="2" fo:widows="2" fo:hyphenation-ladder-count="no-limit" fo:text-indent="0cm" style:auto-text-indent="false" style:writing-mode="lr-tb"/>
      <style:text-properties style:font-name="Arial" fo:font-size="10pt" fo:language="pt" fo:country="BR" fo:font-style="normal" fo:font-weight="normal" officeooo:rsid="00189763" officeooo:paragraph-rsid="00189763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orphans="2" fo:widows="2" fo:hyphenation-ladder-count="no-limit" fo:text-indent="0cm" style:auto-text-indent="false" style:writing-mode="lr-tb"/>
      <style:text-properties style:font-name="Arial" fo:font-size="10pt" fo:language="pt" fo:country="BR" fo:font-style="normal" fo:font-weight="normal" officeooo:paragraph-rsid="00189763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orphans="2" fo:widows="2" fo:hyphenation-ladder-count="no-limit" fo:text-indent="0cm" style:auto-text-indent="false" style:writing-mode="lr-tb"/>
      <style:text-properties style:font-name="Arial" fo:font-size="10pt" fo:language="pt" fo:country="BR" fo:font-style="normal" fo:font-weight="normal" officeooo:paragraph-rsid="00189763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>
      <loext:graphic-properties draw:fill="solid" draw:fill-color="#cccccc" draw:opacity="100%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cccccc" style:writing-mode="lr-tb"/>
      <style:text-properties style:font-name="Arial" fo:font-size="10pt" fo:language="pt" fo:country="BR" fo:font-style="normal" style:text-underline-style="none" fo:font-weight="bold" officeooo:paragraph-rsid="00189763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8pt" fo:language="pt" fo:country="BR" fo:font-style="normal" fo:font-weight="bold" officeooo:rsid="00189763" officeooo:paragraph-rsid="00189763" style:font-size-asian="8pt" style:language-asian="zh" style:country-asian="CN" style:font-style-asian="normal" style:font-weight-asian="bold" style:font-size-complex="8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orphans="2" fo:widows="2" fo:hyphenation-ladder-count="no-limit" fo:text-indent="0cm" style:auto-text-indent="false" style:writing-mode="lr-tb"/>
      <style:text-properties fo:font-size="10pt" fo:font-style="normal" fo:font-weight="normal" officeooo:paragraph-rsid="00189763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cm" style:auto-text-indent="false" fo:break-before="page" style:writing-mode="lr-tb"/>
      <style:text-properties style:font-name="Arial" fo:font-size="10pt" fo:language="pt" fo:country="BR" fo:font-style="normal" fo:font-weight="normal" officeooo:paragraph-rsid="00189763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 style:master-page-name="">
      <style:paragraph-properties fo:margin-left="0cm" fo:margin-right="0cm" fo:orphans="2" fo:widows="2" fo:hyphenation-ladder-count="no-limit" fo:text-indent="0cm" style:auto-text-indent="false" style:page-number="auto" style:writing-mode="lr-tb"/>
      <style:text-properties style:font-name="Arial" fo:font-size="10pt" fo:language="pt" fo:country="BR" fo:font-style="normal" fo:font-weight="normal" officeooo:paragraph-rsid="00189763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0pt" fo:language="pt" fo:country="BR" fo:font-style="normal" fo:font-weight="normal" officeooo:paragraph-rsid="00189763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Text_20_body" style:master-page-name="Standard">
      <loext:graphic-properties draw:fill="solid" draw:fill-color="#cccccc" draw:opacity="100%"/>
      <style:paragraph-properties fo:text-align="center" style:justify-single-word="false" style:page-number="auto" fo:background-color="#cccccc"/>
      <style:text-properties fo:font-size="10pt" officeooo:paragraph-rsid="00189763" style:font-size-asian="10pt" style:font-size-complex="10pt"/>
    </style:style>
    <style:style style:name="T1" style:family="text">
      <style:text-properties fo:color="#000000" fo:font-size="8pt" style:font-name-asian="Lucida Sans" style:font-size-asian="8pt" style:language-asian="hi" style:country-asian="IN" style:font-name-complex="Arial" style:font-size-complex="8pt"/>
    </style:style>
    <style:style style:name="T2" style:family="text">
      <style:text-properties fo:color="#000000" fo:font-size="8pt" style:font-name-asian="Arial" style:font-size-asian="8pt" style:language-asian="hi" style:country-asian="IN" style:font-name-complex="Arial" style:font-size-complex="8pt"/>
    </style:style>
    <style:style style:name="T3" style:family="text">
      <style:text-properties fo:color="#000000" style:font-name="Arial" fo:font-size="8pt" style:font-name-asian="Arial" style:font-size-asian="8pt" style:language-asian="hi" style:country-asian="IN" style:font-name-complex="Arial" style:font-size-complex="8pt"/>
    </style:style>
    <style:style style:name="T4" style:family="text">
      <style:text-properties fo:color="#000000" style:font-name="Arial" fo:font-size="8pt" fo:language="pt" fo:country="BR" style:font-name-asian="Lucida Sans" style:font-size-asian="8pt" style:language-asian="hi" style:country-asian="IN" style:font-name-complex="Arial" style:font-size-complex="8pt" style:language-complex="ar" style:country-complex="SA"/>
    </style:style>
    <style:style style:name="T5" style:family="text">
      <style:text-properties fo:color="#0000ff" style:font-name="Arial" fo:font-size="8pt" fo:language="pt" fo:country="BR" style:font-name-asian="Lucida Sans" style:font-size-asian="8pt" style:language-asian="hi" style:country-asian="IN" style:font-name-complex="Arial" style:font-size-complex="8pt" style:language-complex="ar" style:country-complex="SA"/>
    </style:style>
    <style:style style:name="T6" style:family="text">
      <style:text-properties style:font-name="Arial" fo:language="pt" fo:country="BR" style:text-underline-style="solid" style:text-underline-width="auto" style:text-underline-color="font-color" style:font-name-complex="Arial"/>
    </style:style>
    <style:style style:name="T7" style:family="text">
      <style:text-properties style:font-name="Arial" fo:language="pt" fo:country="BR" style:font-name-complex="Arial"/>
    </style:style>
    <style:style style:name="T8" style:family="text">
      <style:text-properties style:font-name="Arial" fo:language="pt" fo:country="BR" style:font-name-complex="Calibri"/>
    </style:style>
    <style:style style:name="T9" style:family="text">
      <style:text-properties style:font-name="Arial" fo:language="pt" fo:country="BR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0" style:family="text">
      <style:text-properties style:font-name="Arial" fo:language="pt" fo:country="BR" fo:font-style="normal" style:text-underline-style="none" fo:font-weight="bold" officeooo:rsid="00189763" style:font-style-asian="normal" style:font-weight-asian="bold" style:font-name-complex="Arial" style:font-style-complex="normal" style:font-weight-complex="bold"/>
    </style:style>
    <style:style style:name="T11" style:family="text">
      <style:text-properties style:font-name-complex="Arial"/>
    </style:style>
    <style:style style:name="T12" style:family="text">
      <style:text-properties officeooo:rsid="00189763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0">ROTINA</text:span><text:span text:style-name="T9"> PARA SUBMISSÃO DE PROTOCOLOS DE ENSINO E DE PESQUISA JUNTO À CEUA IFMT </text:span><text:span text:style-name="T10">CAMPUS </text:span><text:span text:style-name="T9">SÃO VICENTE</text:span></text:p>
      <text:p text:style-name="P20"/>
      <text:p text:style-name="P20"/>
      <text:p text:style-name="P19">1. Os servidores do Campus São Vicente devem entregar os respectivos protocolos para análises, de forma individual ou coletiva, acompanhados de um memorando do responsável, no qual solicita o devido encaminhamento à CEUA IFMT São Vicente;</text:p>
      <text:p text:style-name="P9"/>
      <text:p text:style-name="P9">2. A entrega dos protocolos, para análises pela CEUA IFMT São Vicente, só poderá ser feita pelo seu responsável, ou por substituo legal. Não serão aceitos protocolos entregues por discentes;</text:p>
      <text:p text:style-name="P9"/>
      <text:p text:style-name="P9">3. No memorando de encaminhamento deverá apresentar seus dados pessoais (nome completo, nº SIAPE, área do conhecimento que atua ou do projeto a ser analisado, setor de lotação, sua responsabilidade sobre o protocolo apresentado, seu e-mail institucional, seu e-mail de uso particular (facultativo), e o link para seu Currículo Lattes atualizado;</text:p>
      <text:p text:style-name="P9"/>
      <text:p text:style-name="P17"><text:span text:style-name="T7">4. Todos os servidores deverão ter Currículo Lattes, mesmo que só atuem na área de Ensino, porque a sua ausência impede a análise do protocolo pela CEUA, bem como seu relatório junto ao CONCEA, no Ministério da Ci</text:span><text:span text:style-name="T8">ê</text:span><text:span text:style-name="T7">ncia, Tecnologia, Inovaç</text:span><text:span text:style-name="T8">ões e Comunicações</text:span><text:span text:style-name="T7">;</text:span></text:p>
      <text:p text:style-name="P9"/>
      <text:p text:style-name="P9">5. Os protocolos serão divididos como de Pesquisa ou de Ensino. Os Projetos de Extensão serão enquadrados, na CEUA IFMT São Vicente, como de Ensino;</text:p>
      <text:p text:style-name="P9"/>
      <text:p text:style-name="P9">6. Os processos deverão ser protocolados, previamente, junto ao SUAP, para registro e acompanhamento dos interessados;</text:p>
      <text:p text:style-name="P9"/>
      <text:p text:style-name="P17"><text:span text:style-name="T7">7. Para facilitar o sigilo de servidores e de seus respectivos processos, sugerimos que todos os protocolos no SUAP, endereçados à CEUA IFMT São Vicente, recebam a denominação única de </text:span><text:span text:style-name="T6">IFMT Campus São Vicente</text:span><text:span text:style-name="T7">, junto aos demais dados exigidos pelo SUAP;</text:span></text:p>
      <text:p text:style-name="P9"/>
      <text:p text:style-name="P9">8. Fica preservado aos autores dos protocolos, optarem ou não pela sugestão do item 6;</text:p>
      <text:p text:style-name="P9"/>
      <text:p text:style-name="P9">9.Todos os processos deverão ser encaminhados à CEUA em envelopes lacrados, sem identificação pessoal do(s) interessado(s), contendo apenas o número do registro no SUAP, que serão abertos no Setor de funcionamento da CEUA IFMT São Vicente;</text:p>
      <text:p text:style-name="P9"/>
      <text:p text:style-name="P17"><text:span text:style-name="T7">10. Os processos iniciais serão compostos pelo memorando de encaminhamento, pelos formulários da CEUA IFMT São Vicente devidamente preenchidos e assinados (Ensino ou Pesquisa), caso necessário, com comprovação, cópia do projeto de pesquisa, ou do plano de Ensino do Componente Curricular envolvido. No ato da entrega do processo, será feita a confer</text:span><text:span text:style-name="T8">ê</text:span><text:span text:style-name="T7">ncia, junto com o(s) responsável(is) pelo mesmo;</text:span></text:p>
      <text:p text:style-name="P9"/>
      <text:p text:style-name="P17"><text:span text:style-name="T7">11. Na aus</text:span><text:span text:style-name="T8">ência de qualquer um dos documentos enumerados, o(s) responsável(is) será comunicado do impedimento de prosseguir com o trâmite do processo. A devolução será realizada pela Coordenação da CEUA IFMT São Vicente;</text:span></text:p>
      <text:p text:style-name="P9"/>
      <text:p text:style-name="P9">12. Na CEUA IFMT São Vicente será aberto um novo registro para todos os processos acatados. A identificação será composta por um numeral sequencial formado por quatro dígitos, iniciando a partir de 0001, e separado por uma barra do ano corrente, também com quatro dígitos;</text:p>
      <text:p text:style-name="P9"/>
      <text:p text:style-name="P9"><text:soft-page-break/>13. O numeral de registro da CEUA IFMT São Vicente será aposto em cada processo, por ordem de recebimento, independente se a solicitação for para um protocolo de Ensino ou de Pesquisa;</text:p>
      <text:p text:style-name="P9"/>
      <text:p text:style-name="P9">14. Todas as folhas do processo em andamento serão identificadas, numericamente, e em ordem sequencial;</text:p>
      <text:p text:style-name="P9"/>
      <text:p text:style-name="P9">15. A partir da recepção e do aceite do processo pela CEUA IFMT São Vicente, inicia-se a vigência dos prazos previstos pelo seu Regulamento;</text:p>
      <text:p text:style-name="P9"/>
      <text:p text:style-name="P9">16. A Coordenação da CEUA IFMT São Vicente receberá cada processo e o destinará, sob sigilo, a um membro relator, sem impedimento, para a respectiva análise e parecer, que deverão ser executados dentro de um prazo mínimo de 15 (quinze) dias, e de no máximo de 40 (quarenta) dias, a contar da recepção e ciência do seu encargo;</text:p>
      <text:p text:style-name="P9"/>
      <text:p text:style-name="P9">17. Os pareceres consubstanciados deverão ser encaminhados à Coordenação da CEUA IFMT São Vicente, no máximo até três dias antes da próxima reunião ordinária, para inclusão na sua pauta de discussão;</text:p>
      <text:p text:style-name="P9"/>
      <text:p text:style-name="P9">18. O Coordenador e o Vice Coordenador não deverão emitir pareceres em processos recém-apresentados, para que sirvam de instância recursal para os servidores responsáveis/interessados;</text:p>
      <text:p text:style-name="P9"/>
      <text:p text:style-name="P9">19. Para resguardar o sigilo dos membros pareceristas de cada processo, a Coordenação indicará, durante a reunião da CEUA IFMT São Vicente, um outro componente da Comissão para assumir a leitura do parecer, e em seguida abrir a discussão, e em sequência, a sua votação;</text:p>
      <text:p text:style-name="P9"/>
      <text:p text:style-name="P9">20. Os resultados das análises de protocolos, junto à CEUA IFMT São Vicente, deverão ser divulgados aos interessados no máximo em 72 horas, a partir da data reunião da Comissão;</text:p>
      <text:p text:style-name="P9"/>
      <text:p text:style-name="P9">21. Após a divulgação oficial, e ciente dos pareceres aprovados sobre os protocolos encaminhados, os responsáveis podem recorrer, em primeira instância, à Coordenação da CEUA IFMT São Vicente, apresentando novos esclarecimentos e/ou informações, ou ainda contestando os próprios pareceres, sempre com embasamento técnico-científico. O prazo recursal consta do Regulamento desta Comissão de Ética;</text:p>
      <text:p text:style-name="P9"/>
      <text:p text:style-name="P17"><text:span text:style-name="T7">22. Não havendo provimento ao recurso apresentado à CEUA IFMT São Vicente, os servidores interessados ainda podem recorrer ao Conselho Nacional de Controle de Experimentação Animal (CONCEA), junto ao Ministério da Ci</text:span><text:span text:style-name="T8">ê</text:span><text:span text:style-name="T7">ncia, Tecnologia, Inovaç</text:span><text:span text:style-name="T8">ões e Comunicações, em Brasília, sem efeito suspensivo à decisão preliminar desta Comissão;</text:span></text:p>
      <text:p text:style-name="P9"/>
      <text:p text:style-name="P9">23. Todos os documentos encaminhados e/ou construídos, durante as atividades da CEUA IFMT São Vicente, são de uso exclusivo desta Comissão, e só poderão ser divulgados com autorização expressa, ad referendum pela sua Coordenação, ou de forma plena por decisão de sua plenária, porque eles formarão a história e identidade da Comissão de Ética no Uso de Animais para Ensino e Pesquisa – CEUA IFMT São Vicente;</text:p>
      <text:p text:style-name="P9"/>
      <text:p text:style-name="P9">24. As dúvidas que possam existir, sobre o uso de animais em nosso Campus, deverão ser encaminhadas à Coordenação da CEUA IFMT São Vicente, que poderá emitir sua posição, ou encaminhar para decisão colegiada na próxima plenária calendarizada;</text:p>
      <text:p text:style-name="P9"/>
      <text:p text:style-name="P18"/>
      <text:p text:style-name="P10"/>
      <text:p text:style-name="P15">CHECK LIST - LISTA DE VERIFICAÇÕES DA DOCUMENTAÇÃO EXIGIDA PARA ENTREGA DE PROTOCOLOS NA CEUA IFMT SÃO VICENTE</text:p>
      <text:p text:style-name="P10"/>
      <text:p text:style-name="P10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column table:style-name="Tabela153.D"/>
        <table:table-row>
          <table:table-cell table:style-name="Tabela153.A1" office:value-type="string">
            <text:p text:style-name="P16">Item</text:p>
          </table:table-cell>
          <table:table-cell table:style-name="Tabela153.A1" office:value-type="string">
            <text:p text:style-name="P16">Documentos</text:p>
          </table:table-cell>
          <table:table-cell table:style-name="Tabela153.A1" office:value-type="string">
            <text:p text:style-name="P16">Marcar X</text:p>
          </table:table-cell>
          <table:table-cell table:style-name="Tabela153.D1" office:value-type="string">
            <text:p text:style-name="P16">Visto do conferente</text:p>
          </table:table-cell>
        </table:table-row>
        <table:table-row>
          <table:table-cell table:style-name="Tabela153.A2" office:value-type="string">
            <text:p text:style-name="P11">1</text:p>
          </table:table-cell>
          <table:table-cell table:style-name="Tabela153.B2" office:value-type="string">
            <text:p text:style-name="P14">Registro do protocolo no SUAP</text:p>
          </table:table-cell>
          <table:table-cell table:style-name="Tabela153.C2" office:value-type="string">
            <text:p text:style-name="P12"/>
          </table:table-cell>
          <table:table-cell table:style-name="Tabela153.D2" office:value-type="string">
            <text:p text:style-name="P12"/>
          </table:table-cell>
        </table:table-row>
        <table:table-row>
          <table:table-cell table:style-name="Tabela153.A3" office:value-type="string">
            <text:p text:style-name="P11">2</text:p>
          </table:table-cell>
          <table:table-cell table:style-name="Tabela153.B3" office:value-type="string">
            <text:p text:style-name="P14">Memorando de encaminhamento, incluindo link do Currículo Lattes;</text:p>
          </table:table-cell>
          <table:table-cell table:style-name="Tabela153.C3" office:value-type="string">
            <text:p text:style-name="P13"/>
          </table:table-cell>
          <table:table-cell table:style-name="Tabela153.D3" office:value-type="string">
            <text:p text:style-name="P13"/>
          </table:table-cell>
        </table:table-row>
        <table:table-row>
          <table:table-cell table:style-name="Tabela153.A4" office:value-type="string">
            <text:p text:style-name="P11">3</text:p>
          </table:table-cell>
          <table:table-cell table:style-name="Tabela153.B4" office:value-type="string">
            <text:p text:style-name="P14">Formulário da CEUA IFMT São Vicente (Ensino ou Pesquisa) devidamente preenchido;</text:p>
          </table:table-cell>
          <table:table-cell table:style-name="Tabela153.C4" office:value-type="string">
            <text:p text:style-name="P13"/>
          </table:table-cell>
          <table:table-cell table:style-name="Tabela153.D4" office:value-type="string">
            <text:p text:style-name="P13"/>
          </table:table-cell>
        </table:table-row>
        <table:table-row>
          <table:table-cell table:style-name="Tabela153.A5" office:value-type="string">
            <text:p text:style-name="P11">4</text:p>
          </table:table-cell>
          <table:table-cell table:style-name="Tabela153.B5" office:value-type="string">
            <text:p text:style-name="P14">Cópia do Projeto de Pesquisa ou do Plano de Ensino;</text:p>
          </table:table-cell>
          <table:table-cell table:style-name="Tabela153.C5" office:value-type="string">
            <text:p text:style-name="P13"/>
          </table:table-cell>
          <table:table-cell table:style-name="Tabela153.D5" office:value-type="string">
            <text:p text:style-name="P13"/>
          </table:table-cell>
        </table:table-row>
        <table:table-row table:style-name="Tabela153.6">
          <table:table-cell table:style-name="Tabela153.A6" office:value-type="string">
            <text:p text:style-name="P11">5</text:p>
          </table:table-cell>
          <table:table-cell table:style-name="Tabela153.B6" office:value-type="string">
            <text:p text:style-name="P13"><text:span text:style-name="T11">Anuência da Chefia imediata ou do Campus (</text:span><text:span text:style-name="T12">Direção-Geral</text:span><text:span text:style-name="T11">, Departamento de Pesquisa ou de Ensino);</text:span></text:p>
          </table:table-cell>
          <table:table-cell table:style-name="Tabela153.C6" office:value-type="string">
            <text:p text:style-name="P13"/>
          </table:table-cell>
          <table:table-cell table:style-name="Tabela153.D6" office:value-type="string">
            <text:p text:style-name="P1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oto Sans" svg:font-family="'Noto Sans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Noto Sans" fo:font-family="'Noto Sans', 'Times New Roman'" style:font-family-generic="roman" style:font-pitch="variable" fo:font-size="11pt" fo:language="en" fo:country="US" style:font-name-asian="Noto Sans" style:font-family-asian="'Noto Sans', 'Times New Roman'" style:font-family-generic-asian="roman" style:font-pitch-asian="variable" style:font-size-asian="11pt" style:language-asian="zh" style:country-asian="CN" style:font-name-complex="Noto Sans" style:font-family-complex="'Noto Sans', 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.198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5.727cm" fo:margin-right="0cm" fo:margin-top="0.143cm" fo:margin-bottom="0cm" loext:contextual-spacing="false" fo:text-indent="0cm" style:auto-text-indent="false"/>
      <style:text-properties style:font-name="Arial" fo:font-family="Arial" style:font-family-generic="swiss" style:font-pitch="variable" fo:font-size="11.5pt" fo:font-weight="bold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List_20_Paragraph" style:display-name="List Paragraph" style:family="paragraph" style:parent-style-name="Standard" style:list-style-name="">
      <style:paragraph-properties fo:margin-left="0.198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list-style-name="">
      <style:paragraph-properties fo:margin-left="0cm" fo:margin-right="0cm" fo:text-indent="0cm" style:auto-text-indent="false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list-style-name="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Noto Sans" fo:font-family="'Noto Sans', 'Times New Roman'" style:font-family-generic="roman" style:font-pitch="variable" fo:font-size="11pt" fo:language="en" fo:country="US" style:font-name-asian="Noto Sans" style:font-family-asian="'Noto Sans', 'Times New Roman'" style:font-family-generic-asian="roman" style:font-pitch-asian="variable" style:font-size-asian="11pt" style:language-asian="zh" style:country-asian="CN" style:font-name-complex="Noto Sans" style:font-family-complex="'Noto Sans', 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333333" style:font-name="Arial" fo:font-family="Arial" style:font-family-generic="swiss" style:font-pitch="variable" fo:font-size="11.5pt" fo:language="pt" fo:country="BR" fo:font-weight="bold" style:font-name-asian="Noto Sans" style:font-family-asian="'Noto Sans', 'Times New Roman'" style:font-family-generic-asian="roman" style:font-pitch-asian="variable" style:font-size-asian="11.5pt" style:font-weight-asian="bold" style:font-name-complex="Noto Sans" style:font-family-complex="'Noto Sans', 'Times New Roman'" style:font-family-generic-complex="roman" style:font-pitch-complex="variable" style:font-size-complex="11.5pt" style:text-scale="82%"/>
    </style:style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333333" style:font-name="Arial" fo:font-family="Arial" style:font-family-generic="swiss" style:font-pitch="variable" fo:font-size="11.5pt" fo:language="pt" fo:country="BR" fo:font-weight="bold" style:font-name-asian="Noto Sans" style:font-family-asian="'Noto Sans', 'Times New Roman'" style:font-family-generic-asian="roman" style:font-pitch-asian="variable" style:font-size-asian="11.5pt" style:font-weight-asian="bold" style:font-name-complex="Noto Sans" style:font-family-complex="'Noto Sans', 'Times New Roman'" style:font-family-generic-complex="roman" style:font-pitch-complex="variable" style:font-size-complex="11.5pt" style:text-scale="82%"/>
    </style:style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fo:font-size="8pt" fo:language="pt" fo:country="BR" fo:font-style="normal" style:font-size-asian="8pt" style:language-asian="pt" style:country-asian="BR" style:font-style-asian="normal" style:font-name-complex="Arial" style:font-family-complex="Arial" style:font-family-generic-complex="swiss" style:font-pitch-complex="variable" style:font-size-complex="8pt" style:font-style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anguage="pt" fo:country="BR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333333" style:font-name="Arial" fo:font-family="Arial" style:font-family-generic="swiss" style:font-pitch="variable" fo:font-size="8pt" fo:font-weight="bold" style:font-name-asian="Noto Sans" style:font-family-asian="'Noto Sans', 'Times New Roman'" style:font-family-generic-asian="roman" style:font-pitch-asian="variable" style:font-size-asian="8pt" style:font-weight-asian="bold" style:font-name-complex="Noto Sans" style:font-family-complex="'Noto Sans', 'Times New Roman'" style:font-family-generic-complex="roman" style:font-pitch-complex="variable" style:font-size-complex="8pt" style:font-weight-complex="bold" style:text-scale="82%"/>
    </style:style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333333" style:font-name="Arial" fo:font-family="Arial" style:font-family-generic="swiss" style:font-pitch="variable" fo:font-size="11.5pt" fo:language="pt" fo:country="BR" fo:font-weight="bold" style:font-name-asian="Noto Sans" style:font-family-asian="'Noto Sans', 'Times New Roman'" style:font-family-generic-asian="roman" style:font-pitch-asian="variable" style:font-size-asian="11.5pt" style:font-weight-asian="bold" style:font-name-complex="Noto Sans" style:font-family-complex="'Noto Sans', 'Times New Roman'" style:font-family-generic-complex="roman" style:font-pitch-complex="variable" style:font-size-complex="11.5pt" style:text-scale="82%"/>
    </style:style>
    <style:style style:name="WW8Num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333333" style:font-name="Arial" fo:font-family="Arial" style:font-family-generic="swiss" style:font-pitch="variable" fo:font-size="11.5pt" fo:language="pt" fo:country="BR" fo:font-weight="bold" style:font-name-asian="Noto Sans" style:font-family-asian="'Noto Sans', 'Times New Roman'" style:font-family-generic-asian="roman" style:font-pitch-asian="variable" style:font-size-asian="11.5pt" style:font-weight-asian="bold" style:font-name-complex="Noto Sans" style:font-family-complex="'Noto Sans', 'Times New Roman'" style:font-family-generic-complex="roman" style:font-pitch-complex="variable" style:font-size-complex="11.5pt" style:text-scale="82%"/>
    </style:style>
    <style:style style:name="WW8Num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Cabeçalho_20_Char" style:display-name="Cabeçalho Char" style:family="text">
      <style:text-properties style:font-name="Noto Sans" fo:font-family="'Noto Sans', 'Times New Roman'" style:font-family-generic="roman" style:font-pitch="variable" style:font-name-asian="Noto Sans" style:font-family-asian="'Noto Sans', 'Times New Roman'" style:font-family-generic-asian="roman" style:font-pitch-asian="variable" style:font-name-complex="Noto Sans" style:font-family-complex="'Noto Sans', 'Times New Roman'" style:font-family-generic-complex="roman" style:font-pitch-complex="variable"/>
    </style:style>
    <style:style style:name="Rodapé_20_Char" style:display-name="Rodapé Char" style:family="text">
      <style:text-properties style:font-name="Noto Sans" fo:font-family="'Noto Sans', 'Times New Roman'" style:font-family-generic="roman" style:font-pitch="variable" style:font-name-asian="Noto Sans" style:font-family-asian="'Noto Sans', 'Times New Roman'" style:font-family-generic-asian="roman" style:font-pitch-asian="variable" style:font-name-complex="Noto Sans" style:font-family-complex="'Noto Sans', 'Times New Roman'" style:font-family-generic-complex="roman" style:font-pitch-complex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Noto Sans" fo:font-family="'Noto Sans', 'Times New Roman'" style:font-family-generic="roman" style:font-pitch="variable" fo:font-size="10pt" style:font-name-asian="Noto Sans" style:font-family-asian="'Noto Sans', 'Times New Roman'" style:font-family-generic-asian="roman" style:font-pitch-asian="variable" style:font-size-asian="10pt" style:font-name-complex="Noto Sans" style:font-family-complex="'Noto Sans', 'Times New Roman'" style:font-family-generic-complex="roman" style:font-pitch-complex="variable" style:font-size-complex="10pt"/>
    </style:style>
    <style:style style:name="Assunto_20_do_20_comentário_20_Char" style:display-name="Assunto do comentário Char" style:family="text">
      <style:text-properties style:font-name="Noto Sans" fo:font-family="'Noto Sans', 'Times New Roman'" style:font-family-generic="roman" style:font-pitch="variable" fo:font-size="10pt" fo:font-weight="bold" style:font-name-asian="Noto Sans" style:font-family-asian="'Noto Sans', 'Times New Roman'" style:font-family-generic-asian="roman" style:font-pitch-asian="variable" style:font-size-asian="10pt" style:font-weight-asian="bold" style:font-name-complex="Noto Sans" style:font-family-complex="'Noto Sans', 'Times New Roman'" style:font-family-generic-complex="roman" style:font-pitch-complex="variable" style:font-size-complex="10pt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Noto Sans" style:font-family-asian="'Noto Sans', 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color="#333333" fo:font-size="11.5pt" fo:font-weight="bold" style:font-name-asian="Noto Sans" style:font-family-asian="'Noto Sans', 'Times New Roman'" style:font-family-generic-asian="roman" style:font-pitch-asian="variable" style:font-size-asian="11.5pt" style:font-weight-asian="bold" style:font-name-complex="Noto Sans" style:font-family-complex="'Noto Sans', 'Times New Roman'" style:font-family-generic-complex="roman" style:font-pitch-complex="variable" style:font-size-complex="11.5pt" style:text-scale="82%"/>
    </style:style>
    <style:style style:name="ListLabel_20_2" style:display-name="ListLabel 2" style:family="text">
      <style:text-properties fo:color="#333333" fo:font-size="11.5pt" style:font-name-asian="Noto Sans" style:font-family-asian="'Noto Sans', 'Times New Roman'" style:font-family-generic-asian="roman" style:font-pitch-asian="variable" style:font-size-asian="11.5pt" style:font-name-complex="Noto Sans" style:font-family-complex="'Noto Sans', 'Times New Roman'" style:font-family-generic-complex="roman" style:font-pitch-complex="variable" style:font-size-complex="11.5pt" style:text-scale="82%"/>
    </style:style>
    <style:style style:name="ListLabel_20_3" style:display-name="ListLabel 3" style:family="text">
      <style:text-properties fo:color="#333333" fo:font-size="11.5pt" fo:font-weight="bold" style:font-name-asian="Noto Sans" style:font-family-asian="'Noto Sans', 'Times New Roman'" style:font-family-generic-asian="roman" style:font-pitch-asian="variable" style:font-size-asian="11.5pt" style:font-weight-asian="bold" style:font-name-complex="Noto Sans" style:font-family-complex="'Noto Sans', 'Times New Roman'" style:font-family-generic-complex="roman" style:font-pitch-complex="variable" style:font-size-complex="11.5pt" style:text-scale="93%"/>
    </style:style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I">
        <style:list-level-properties text:list-level-position-and-space-mode="label-alignment">
          <style:list-level-label-alignment text:label-followed-by="listtab" text:list-tab-stop-position="1.27cm" fo:text-indent="-0.226cm" fo:margin-left="0.198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226cm" fo:margin-left="1.93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226cm" fo:margin-left="3.649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226cm" fo:margin-left="5.368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226cm" fo:margin-left="7.087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226cm" fo:margin-left="8.807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226cm" fo:margin-left="10.525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226cm" fo:margin-left="12.245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226cm" fo:margin-left="13.96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I">
        <style:list-level-properties text:list-level-position-and-space-mode="label-alignment">
          <style:list-level-label-alignment text:label-followed-by="listtab" text:list-tab-stop-position="1.27cm" fo:text-indent="-0.254cm" fo:margin-left="0.198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254cm" fo:margin-left="1.93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fo:text-indent="-0.254cm" fo:margin-left="3.649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fo:text-indent="-0.254cm" fo:margin-left="5.368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fo:text-indent="-0.254cm" fo:margin-left="7.087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fo:text-indent="-0.254cm" fo:margin-left="8.807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fo:text-indent="-0.254cm" fo:margin-left="10.525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fo:text-indent="-0.254cm" fo:margin-left="12.245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fo:text-indent="-0.254cm" fo:margin-left="13.96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fo:language="pt" fo:country="BR" fo:font-style="normal" style:font-size-asian="9pt" style:language-asian="zh" style:country-asian="CN" style:font-style-asian="normal" style:font-name-complex="Arial" style:font-size-complex="9pt" style:language-complex="hi" style:country-complex="IN" style:font-style-complex="norm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fo:language="pt" fo:country="BR" fo:font-style="normal" fo:font-weight="bold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9pt" fo:language="pt" fo:country="BR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MP4" style:family="paragraph" style:parent-style-name="Footer">
      <style:paragraph-properties fo:text-align="end" style:justify-single-word="false" style:text-autospace="none"/>
      <style:text-properties fo:color="#000000" style:font-name="Arial" fo:font-size="8pt" fo:language="pt" fo:country="BR" fo:font-style="normal" fo:font-weight="bold" style:font-name-asian="Lucida Sans" style:font-size-asian="8pt" style:language-asian="hi" style:country-asian="IN" style:font-style-asian="normal" style:font-weight-asian="bold" style:font-name-complex="Arial" style:font-size-complex="8pt" style:font-style-complex="normal" style:font-weight-complex="bold"/>
    </style:style>
    <style:style style:name="MP5" style:family="paragraph" style:parent-style-name="Footer">
      <style:paragraph-properties fo:text-align="center" style:justify-single-word="false" style:text-autospace="none"/>
    </style:style>
    <style:style style:name="MP6" style:family="paragraph" style:parent-style-name="Footer">
      <style:paragraph-properties fo:text-align="center" style:justify-single-word="false" style:text-autospace="none"/>
      <style:text-properties fo:color="#000000" style:font-name="Arial" fo:font-size="8pt" fo:language="pt" fo:country="BR" style:font-name-asian="Lucida Sans" style:font-size-asian="8pt" style:language-asian="hi" style:country-asian="IN" style:font-name-complex="Arial" style:font-size-complex="8pt" style:language-complex="ar" style:country-complex="SA"/>
    </style:style>
    <style:style style:name="MP7" style:family="paragraph" style:parent-style-name="Footer">
      <style:paragraph-properties fo:text-align="center" style:justify-single-word="false" style:text-autospace="none"/>
      <style:text-properties style:font-name="Arial"/>
    </style:style>
    <style:style style:name="MT1" style:family="text">
      <style:text-properties fo:color="#000000" fo:font-size="8pt" style:font-name-asian="Lucida Sans" style:font-size-asian="8pt" style:language-asian="hi" style:country-asian="IN" style:font-name-complex="Arial" style:font-size-complex="8pt"/>
    </style:style>
    <style:style style:name="MT2" style:family="text">
      <style:text-properties fo:color="#000000" style:font-name="Arial" fo:font-size="8pt" style:font-name-asian="Arial" style:font-size-asian="8pt" style:language-asian="hi" style:country-asian="IN" style:font-name-complex="Arial" style:font-size-complex="8pt"/>
    </style:style>
    <style:style style:name="MT3" style:family="text">
      <style:text-properties fo:color="#000000" style:font-name="Arial" fo:font-size="8pt" fo:language="pt" fo:country="BR" style:font-name-asian="Lucida Sans" style:font-size-asian="8pt" style:language-asian="hi" style:country-asian="IN" style:font-name-complex="Arial" style:font-size-complex="8pt" style:language-complex="ar" style:country-complex="SA"/>
    </style:style>
    <style:style style:name="MT4" style:family="text">
      <style:text-properties fo:color="#0000ff" style:font-name="Arial" fo:font-size="8pt" fo:language="pt" fo:country="BR" style:font-name-asian="Lucida Sans" style:font-size-asian="8pt" style:language-asian="hi" style:country-asian="IN" style:font-name-complex="Arial" style:font-size-complex="8pt" style:language-complex="ar" style:country-complex="SA"/>
    </style:style>
    <style:style style:name="MT5" style:family="text">
      <style:text-properties fo:color="#000000" fo:font-size="8pt" style:font-name-asian="Arial" style:font-size-asian="8pt" style:language-asian="hi" style:country-asian="IN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117cm" fo:margin-right="1.499cm" fo:background-color="#ffffff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3cm" fo:margin-left="0cm" fo:margin-right="0cm" fo:margin-bottom="3.83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4cm" svg:height="1.326cm" draw:z-index="2"><draw:image xlink:href="Pictures/10056EDE00002FC0000032DABE1EADAA6D066A39.wmf" xlink:type="simple" xlink:show="embed" xlink:actuate="onLoad" loext:mime-type="image/x-wmf"/><draw:image xlink:href="Pictures/10000201000001CE000001ECD033435DAA945CC9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E MATO GROSSO CAMPUS SÃO VICENTE</text:p>
        <text:p text:style-name="MP3">COMISSÃO DE ÉTICA NO USO DE ANIMAIS PARA ENSINO E PESQUISA – CEUA IFMT SÃO VICENTE</text:p>
        <text:p text:style-name="MP3"/>
        <text:p text:style-name="MP4">Aprovado pela Portaria n. 096 de 09-05-2018</text:p>
      </style:header>
      <style:footer>
        <text:p text:style-name="MP5"><text:span text:style-name="MT1"><text:page-number text:select-page="current">3</text:page-number></text:span><text:span text:style-name="MT2"><text:s text:c="2"/></text:span></text:p>
        <text:p text:style-name="MP6">Endereço Postal: Avenida Nestor de Lara Pinto nº 183, Caixa Postal nº 3108 - Bairro Jardim das Palmeiras</text:p>
        <text:p text:style-name="MP5"><text:span text:style-name="WW-Fonte_20_parág._20_padrão"><text:span text:style-name="MT3">CEP: 78080-970 – Cuiabá/MT. </text:span></text:span><text:span text:style-name="Fonte_20_parág._20_padrão1"><text:span text:style-name="MT3">Fone: (65) 3341-2133 E-mail: </text:span></text:span><text:a xlink:type="simple" xlink:href="mailto:gabinete@svc.ifmt.edu.br" text:style-name="Internet_20_link" text:visited-style-name="Visited_20_Internet_20_Link"><text:span text:style-name="Internet_20_link"><text:span text:style-name="MT4">gabinete@svc.ifmt.edu.br</text:span></text:span></text:a><text:span text:style-name="Internet_20_link"><text:span text:style-name="MT3"> </text:span></text:span></text:p>
      </style:footer>
    </style:master-page>
    <style:master-page style:name="Converter_20_1" style:display-name="Converter 1" style:page-layout-name="Mpm1">
      <style:header>
        <text:p text:style-name="MP1"><draw:frame draw:style-name="Mfr1" draw:name="Figura2" text:anchor-type="as-char" svg:width="1.344cm" svg:height="1.326cm" draw:z-index="0"><draw:image xlink:href="Pictures/10056EDE00002FC0000032DABE1EADAA6D066A39.wmf" xlink:type="simple" xlink:show="embed" xlink:actuate="onLoad" loext:mime-type="image/x-wmf"/><draw:image xlink:href="Pictures/10000201000001CE000001ECD033435DAA945CC9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E MATO GROSSO CAMPUS SÃO VICENTE</text:p>
        <text:p text:style-name="MP3">COMISSÃO DE ÉTICA NO USO DE ANIMAIS PARA ENSINO E PESQUISA – CEUA IFMT SÃO VICENTE</text:p>
        <text:p text:style-name="MP3"/>
        <text:p text:style-name="MP4">Aprovado pela Portaria n. 096 de 09-05-2018</text:p>
      </style:header>
      <style:footer>
        <text:p text:style-name="MP5"><text:span text:style-name="MT1"><text:page-number text:select-page="current">0</text:page-number></text:span><text:span text:style-name="MT2"><text:s text:c="2"/></text:span></text:p>
        <text:p text:style-name="MP6">Endereço Postal: Avenida Nestor de Lara Pinto nº 183, Caixa Postal nº 3108 - Bairro Jardim das Palmeiras</text:p>
        <text:p text:style-name="MP5"><text:span text:style-name="WW-Fonte_20_parág._20_padrão"><text:span text:style-name="MT3">CEP: 78080-970 – Cuiabá/MT. </text:span></text:span><text:span text:style-name="Fonte_20_parág._20_padrão1"><text:span text:style-name="MT3">Fone: (65) 3341-2133 E-mail: </text:span></text:span><text:a xlink:type="simple" xlink:href="mailto:gabinete@svc.ifmt.edu.br" text:style-name="Internet_20_link" text:visited-style-name="Visited_20_Internet_20_Link"><text:span text:style-name="Internet_20_link"><text:span text:style-name="MT4">gabinete@svc.ifmt.edu.br</text:span></text:span></text:a><text:span text:style-name="Internet_20_link"><text:span text:style-name="MT3"> </text:span></text:span></text:p>
      </style:footer>
    </style:master-page>
    <style:master-page style:name="Converter_20_2" style:display-name="Converter 2" style:page-layout-name="Mpm1">
      <style:header>
        <text:p text:style-name="MP1"><draw:frame draw:style-name="Mfr1" draw:name="Figura3" text:anchor-type="as-char" svg:width="1.344cm" svg:height="1.326cm" draw:z-index="0"><draw:image xlink:href="Pictures/10056EDE00002FC0000032DABE1EADAA6D066A39.wmf" xlink:type="simple" xlink:show="embed" xlink:actuate="onLoad" loext:mime-type="image/x-wmf"/><draw:image xlink:href="Pictures/10000201000001CE000001ECD033435DAA945CC9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E MATO GROSSO CAMPUS SÃO VICENTE</text:p>
        <text:p text:style-name="MP3">COMISSÃO DE ÉTICA NO USO DE ANIMAIS PARA ENSINO E PESQUISA – CEUA IFMT SÃO VICENTE</text:p>
        <text:p text:style-name="MP3"/>
        <text:p text:style-name="MP4">Aprovado pela Portaria n. 096 de 09-05-2018</text:p>
      </style:header>
      <style:footer>
        <text:p text:style-name="MP7"><text:span text:style-name="MT1"><text:page-number text:select-page="current">0</text:page-number></text:span><text:span text:style-name="MT5"><text:s text:c="2"/></text:span></text:p>
        <text:p text:style-name="MP6">Endereço Postal: Avenida Nestor de Lara Pinto nº 183, Caixa Postal nº 3108 - Bairro Jardim das Palmeiras</text:p>
        <text:p text:style-name="MP5"><text:span text:style-name="WW-Fonte_20_parág._20_padrão"><text:span text:style-name="MT3">CEP: 78080-970 – Cuiabá/MT. </text:span></text:span><text:span text:style-name="Fonte_20_parág._20_padrão1"><text:span text:style-name="MT3">Fone: (65) 3341-2133 E-mail: </text:span></text:span><text:a xlink:type="simple" xlink:href="mailto:gabinete@svc.ifmt.edu.br" text:style-name="Internet_20_link" text:visited-style-name="Visited_20_Internet_20_Link"><text:span text:style-name="Internet_20_link"><text:span text:style-name="MT4">gabinete@svc.ifmt.edu.br</text:span></text:span></text:a><text:span text:style-name="Internet_20_link"><text:span text:style-name="MT3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MIR</meta:initial-creator>
    <meta:creation-date>2018-05-09T01:15:00</meta:creation-date>
    <dc:date>2018-05-15T09:28:23.053000000</dc:date>
    <meta:print-date>2018-05-09T08:28:00</meta:print-date>
    <meta:editing-cycles>22</meta:editing-cycles>
    <meta:editing-duration>PT2H20M8S</meta:editing-duration>
    <meta:generator>LibreOffice/6.0.0.3$Windows_X86_64 LibreOffice_project/64a0f66915f38c6217de274f0aa8e15618924765</meta:generator>
    <meta:document-statistic meta:table-count="1" meta:image-count="3" meta:object-count="0" meta:page-count="3" meta:paragraph-count="67" meta:word-count="1198" meta:character-count="7705" meta:non-whitespace-character-count="65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