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7000000D088FC67E5ADD6FB1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0f0d6d" officeooo:paragraph-rsid="001db663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weight="normal" officeooo:paragraph-rsid="001be8b3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tyle="italic" officeooo:rsid="000763ab" officeooo:paragraph-rsid="000763ab" style:font-style-asian="italic" style:font-name-complex="Arial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paragraph-rsid="0014adb9" style:font-name-complex="Arial"/>
    </style:style>
    <style:style style:name="P9" style:family="paragraph" style:parent-style-name="Standard">
      <loext:graphic-properties draw:fill="solid" draw:fill-color="#d9d9d9" draw:opacity="100%"/>
      <style:paragraph-properties fo:line-height="115%" fo:text-align="center" style:justify-single-word="false" fo:background-color="#d9d9d9"/>
      <style:text-properties style:font-name="Arial" fo:font-size="14pt" fo:font-weight="bold" officeooo:rsid="001db663" officeooo:paragraph-rsid="002285f5" style:font-size-asian="14pt" style:font-weight-asian="bold" style:font-name-complex="Arial" style:font-size-complex="14pt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11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502cm" style:type="center"/>
        </style:tab-stops>
      </style:paragraph-properties>
      <style:text-properties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4adb9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/>
      <style:text-properties style:font-name="Arial Narrow" fo:font-size="10pt" officeooo:paragraph-rsid="00232f6f" style:font-size-asian="10pt" style:font-name-complex="Arial" style:font-size-complex="10pt"/>
    </style:style>
    <style:style style:name="P17" style:family="paragraph" style:parent-style-name="Footer">
      <style:paragraph-properties fo:text-align="center" style:justify-single-word="false"/>
      <style:text-properties officeooo:paragraph-rsid="00232f6f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db663" style:font-size-asian="10pt" style:language-asian="pt" style:country-asian="BR" style:font-weight-asian="bold" style:font-name-complex="Arial" style:font-size-complex="10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f0d6d" officeooo:paragraph-rsid="00232f6f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232f6f" style:font-size-asian="12pt" style:font-weight-asian="bold" style:font-name-complex="Arial" style:font-size-complex="12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27b37f" officeooo:paragraph-rsid="00232f6f" style:font-size-asian="12pt" style:font-weight-asian="bold" style:font-name-complex="Arial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1db663" style:font-weight-asian="bold"/>
    </style:style>
    <style:style style:name="T1" style:family="text">
      <style:text-properties officeooo:rsid="000c480f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9pt" fo:font-weight="normal" officeooo:rsid="002c6a79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12a07a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0d814a" style:font-name-complex="Arial"/>
    </style:style>
    <style:style style:name="T9" style:family="text">
      <style:text-properties style:font-name="Arial" officeooo:rsid="000f4237" style:font-name-complex="Arial"/>
    </style:style>
    <style:style style:name="T10" style:family="text">
      <style:text-properties style:font-name="Arial" officeooo:rsid="0012a07a" style:font-name-complex="Arial"/>
    </style:style>
    <style:style style:name="T11" style:family="text">
      <style:text-properties style:font-name="Arial" officeooo:rsid="0014adb9" style:font-name-complex="Arial"/>
    </style:style>
    <style:style style:name="T12" style:family="text">
      <style:text-properties style:font-name="Arial" officeooo:rsid="0018f95b" style:font-name-complex="Arial"/>
    </style:style>
    <style:style style:name="T13" style:family="text">
      <style:text-properties style:font-name="Arial" officeooo:rsid="00197ddb" style:font-name-complex="Arial"/>
    </style:style>
    <style:style style:name="T14" style:family="text">
      <style:text-properties style:font-name="Arial" officeooo:rsid="001e2ce9" style:font-name-complex="Arial"/>
    </style:style>
    <style:style style:name="T15" style:family="text">
      <style:text-properties style:font-name="Arial" fo:font-weight="normal" officeooo:rsid="001db663" style:font-weight-asian="normal" style:font-name-complex="Arial" style:font-weight-complex="normal"/>
    </style:style>
    <style:style style:name="T16" style:family="text">
      <style:text-properties style:font-name="Arial" fo:font-weight="normal" officeooo:rsid="0012a07a" style:font-weight-asian="normal" style:font-name-complex="Arial" style:font-weight-complex="normal"/>
    </style:style>
    <style:style style:name="T17" style:family="text">
      <style:text-properties fo:color="#000099" loext:opacity="100%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18" style:family="text">
      <style:text-properties fo:color="#000099" loext:opacity="100%" style:font-name="Arial" fo:font-size="9pt" style:text-underline-style="none" fo:font-weight="normal" officeooo:rsid="002c6a79" style:font-size-asian="9pt" style:font-weight-asian="normal" style:font-name-complex="Arial" style:font-size-complex="9pt" style:font-weight-complex="normal"/>
    </style:style>
    <style:style style:name="T19" style:family="text">
      <style:text-properties fo:color="#000099" loext:opacity="100%" style:font-name="Arial Narrow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0" style:family="text">
      <style:text-properties officeooo:rsid="000ecf3d"/>
    </style:style>
    <style:style style:name="T21" style:family="text">
      <style:text-properties officeooo:rsid="0018f95b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8f95b" style:font-size-asian="12pt" style:font-size-complex="12pt"/>
    </style:style>
    <style:style style:name="T24" style:family="text">
      <style:text-properties fo:font-size="12pt" officeooo:rsid="00232f6f" style:font-size-asian="12pt" style:font-size-complex="12pt"/>
    </style:style>
    <style:style style:name="T25" style:family="text">
      <style:text-properties officeooo:rsid="002285f5"/>
    </style:style>
    <style:style style:name="T26" style:family="text">
      <style:text-properties fo:language="pt" fo:country="BR" style:language-asian="pt" style:country-asian="BR"/>
    </style:style>
    <style:style style:name="T27" style:family="text">
      <style:text-properties style:use-window-font-color="true" loext:opacity="0%" style:font-name="Arial Narrow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use-window-font-color="true" loext:opacity="0%" style:font-name="Arial Narrow" fo:font-size="10pt" style:text-underline-style="none" fo:font-weight="normal" officeooo:rsid="0027b37f" style:font-size-asian="10pt" style:font-weight-asian="normal" style:font-name-complex="Arial" style:font-size-complex="10pt" style:font-weight-complex="normal"/>
    </style:style>
    <style:style style:name="T29" style:family="text">
      <style:text-properties officeooo:rsid="00594905"/>
    </style:style>
    <style:style style:name="T30" style:family="text">
      <style:text-properties officeooo:rsid="0027b3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>ACEITE <text:span text:style-name="T25">DE </text:span>ORIENTAÇÃO </text:p>
      <text:p text:style-name="P9">DE ESTAGIÁRIO</text:p>
      <text:p text:style-name="P2"/>
      <text:p text:style-name="P4"/>
      <text:p text:style-name="P4"/>
      <text:p text:style-name="P14"><text:span text:style-name="T7"><text:tab/>Eu, </text:span><text:span text:style-name="T5">__________________________________________________</text:span><text:span text:style-name="T7">, </text:span><text:span text:style-name="T12">docente desta Instituição Federal de Ensino,</text:span><text:span text:style-name="T7"> declar</text:span><text:span text:style-name="T9">o</text:span><text:span text:style-name="T7"> que aceito acompanhar e orientar o(a) </text:span><text:span text:style-name="T12">discente ____________________________________________________</text:span><text:span text:style-name="T5">, </text:span><text:span text:style-name="T7">do </text:span><text:span text:style-name="T12">C</text:span><text:span text:style-name="T7">urso ______________________________________</text:span><text:span text:style-name="T5">, </text:span><text:span text:style-name="T7">durante a realização do seu </text:span><text:span text:style-name="T11">E</text:span><text:span text:style-name="T7">stágio </text:span><text:span text:style-name="T14">Curricular</text:span><text:span text:style-name="T7"> </text:span><text:span text:style-name="T14">Obrigatório</text:span><text:span text:style-name="T7">, </text:span><text:span text:style-name="T10">na área </text:span><text:span text:style-name="T16">______________________________</text:span><text:span text:style-name="T6"> </text:span><text:span text:style-name="T15">bem como</text:span><text:span text:style-name="T7"> na elaboração do seu </text:span><text:span text:style-name="T8">Relatório de Estágio</text:span><text:span text:style-name="T7">.</text:span></text:p>
      <text:p text:style-name="P8"><text:tab/>Pelo presente, declaro conhecer as normas gerais referente<text:span text:style-name="T20">s</text:span> à orientação dos estágios supervisionados constantes no Regimento Interno desta <text:span text:style-name="T21">I</text:span>nstituição de <text:span text:style-name="T21">E</text:span>nsino, conforme art. 195, e na lei 11.788/2008, art. 7°, inciso III. </text:p>
      <text:p text:style-name="P5"/>
      <text:p text:style-name="P7"><text:span text:style-name="T24">Cuiabá</text:span><text:span text:style-name="T23">/</text:span><text:span text:style-name="T22">MT, _______de _________________de _______.</text:span></text:p>
      <text:p text:style-name="P2"/>
      <text:p text:style-name="P12"/>
      <text:p text:style-name="P12"/>
      <text:p text:style-name="P12"/>
      <text:p text:style-name="P12"/>
      <text:p text:style-name="P13"/>
      <text:p text:style-name="P15"><text:span text:style-name="T7">Assinatura </text:span><text:span text:style-name="T13">d</text:span><text:span text:style-name="T7">o</text:span><text:span text:style-name="T13">(a)</text:span><text:span text:style-name="T7"> Orientador</text:span><text:span text:style-name="T13">(a)</text:span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style:line-height-at-least="0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9pt" fo:font-weight="bold" style:font-size-asian="9pt" style:font-weight-asian="bold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paragraph-rsid="001db663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fo:font-weight="bold" officeooo:rsid="000f0d6d" officeooo:paragraph-rsid="001db663" style:font-size-asian="12pt" style:font-weight-asian="bold" style:font-name-complex="Arial" style:font-size-complex="12pt"/>
    </style:style>
    <style:style style:name="M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f0d6d" officeooo:paragraph-rsid="00232f6f" style:font-size-asian="12pt" style:font-weight-asian="bold" style:font-name-complex="Arial" style:font-size-complex="12pt"/>
    </style:style>
    <style:style style:name="MP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27b37f" officeooo:paragraph-rsid="00232f6f" style:font-size-asian="12pt" style:font-weight-asian="bold" style:font-name-complex="Arial" style:font-size-complex="12pt"/>
    </style:style>
    <style:style style:name="MP5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232f6f" style:font-size-asian="12pt" style:font-weight-asian="bold" style:font-name-complex="Arial" style:font-size-complex="12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db663" style:font-size-asian="10pt" style:language-asian="pt" style:country-asian="BR" style:font-weight-asian="bold" style:font-name-complex="Arial" style:font-size-complex="10p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Arial Narrow" fo:font-size="10pt" officeooo:paragraph-rsid="00232f6f" style:font-size-asian="10pt" style:font-name-complex="Arial" style:font-size-complex="10pt"/>
    </style:style>
    <style:style style:name="MP10" style:family="paragraph" style:parent-style-name="Footer">
      <style:paragraph-properties fo:text-align="center" style:justify-single-word="false"/>
      <style:text-properties officeooo:paragraph-rsid="00232f6f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officeooo:rsid="000c480f"/>
    </style:style>
    <style:style style:name="MT3" style:family="text">
      <style:text-properties officeooo:rsid="00594905"/>
    </style:style>
    <style:style style:name="MT4" style:family="text">
      <style:text-properties officeooo:rsid="0027b37f"/>
    </style:style>
    <style:style style:name="MT5" style:family="text">
      <style:text-properties fo:color="#000099" loext:opacity="100%" style:font-name="Arial Narrow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use-window-font-color="true" loext:opacity="0%" style:font-name="Arial Narrow" fo:font-size="10pt" style:text-underline-style="none" fo:font-weight="normal" officeooo:rsid="0027b37f" style:font-size-asian="10pt" style:font-weight-asian="normal" style:font-name-complex="Arial" style:font-size-complex="10pt" style:font-weight-complex="normal"/>
    </style:style>
    <style:style style:name="MT7" style:family="text">
      <style:text-properties style:use-window-font-color="true" loext:opacity="0%" style:font-name="Arial Narrow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left="0cm" fo:margin-right="0cm" fo:margin-bottom="0.24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figuras1" text:anchor-type="as-char" svg:width="7.191cm" svg:height="1.753cm" draw:z-index="0"><draw:image xlink:href="Pictures/1000000000000207000000D088FC67E5ADD6FB12.jpg" xlink:type="simple" xlink:show="embed" xlink:actuate="onLoad" draw:mime-type="image/jpeg"/></draw:frame></text:span></text:p>
        <text:p text:style-name="MP2"/>
        <text:p text:style-name="MP3">DIRETORIA DE ENSINO</text:p>
        <text:p text:style-name="MP4">DEPARTAMENTO DE EXTENSÃO</text:p>
        <text:p text:style-name="MP5"><text:span text:style-name="MT2">COORDENAÇÃO</text:span> DE ESTÁGIO</text:p>
        <text:p text:style-name="MP6"/>
      </style:header>
      <style:footer>
        <text:p text:style-name="MP7"/>
        <text:p text:style-name="MP8"/>
        <text:p text:style-name="MP9">Rodovia BR 364, km 329 – CEP 78.106-970 – São Vicente da Serra – <text:span text:style-name="MT3">Cuiabá/</text:span>MT</text:p>
        <text:p text:style-name="MP9">Telefone: (65) <text:span text:style-name="MT4">98161-2056</text:span></text:p>
        <text:p text:style-name="MP10"><text:span text:style-name="MT5">E-mail: </text:span><text:span text:style-name="MT6">estagios.svc</text:span><text:a xlink:type="simple" xlink:href="mailto:dee@svc.ifmt.edu.br" text:style-name="Internet_20_link" text:visited-style-name="Visited_20_Internet_20_Link"><text:span text:style-name="Internet_20_link"><text:span text:style-name="MT7">@.ifmt.edu.br</text:span></text:span></text:a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</dc:title>
    <meta:creation-date>2014-10-02T10:38:58.749000000</meta:creation-date>
    <meta:editing-cycles>22</meta:editing-cycles>
    <meta:editing-duration>PT2H37M19S</meta:editing-duration>
    <meta:generator>LibreOffice/7.5.1.2$Windows_X86_64 LibreOffice_project/fcbaee479e84c6cd81291587d2ee68cba099e129</meta:generator>
    <dc:date>2024-07-11T13:08:44.363000000</dc:date>
    <meta:print-date>2016-12-19T16:41:40.569000000</meta:print-date>
    <meta:document-statistic meta:table-count="0" meta:image-count="1" meta:object-count="0" meta:page-count="1" meta:paragraph-count="13" meta:word-count="110" meta:character-count="946" meta:non-whitespace-character-count="841"/>
  </office:meta>
</office:document-meta>
</file>