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7000000D088FC67E5ADD6FB1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0pt" fo:language="pt" fo:country="BR" fo:font-weight="bold" officeooo:paragraph-rsid="001db663" style:font-size-asian="10pt" style:language-asian="pt" style:country-asian="BR" style:font-weight-asian="bold" style:font-name-complex="Arial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rsid="000f0d6d" officeooo:paragraph-rsid="001db663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1" fo:font-size="12pt" fo:font-weight="bold" officeooo:rsid="000f0d6d" officeooo:paragraph-rsid="001db663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1" fo:font-size="12pt" fo:font-weight="bold" officeooo:rsid="0027b37f" officeooo:paragraph-rsid="0027b37f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1" fo:font-size="12pt" fo:font-weight="bold" officeooo:paragraph-rsid="001db663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1" officeooo:paragraph-rsid="00277e00" style:font-name-complex="Arial1"/>
    </style:style>
    <style:style style:name="P8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Arial1" fo:font-style="italic" officeooo:rsid="000763ab" officeooo:paragraph-rsid="000763ab" style:font-style-asian="italic" style:font-name-complex="Arial1" style:font-style-complex="italic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10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Arial Narrow" fo:font-size="10pt" officeooo:paragraph-rsid="0023c181" style:font-size-asian="10pt" style:font-name-complex="Arial1" style:font-size-complex="10pt"/>
    </style:style>
    <style:style style:name="P11" style:family="paragraph" style:parent-style-name="Footer">
      <style:paragraph-properties fo:text-align="center" style:justify-single-word="false"/>
      <style:text-properties style:font-name="Arial Narrow" fo:font-size="10pt" officeooo:paragraph-rsid="0023c181" style:font-size-asian="10pt" style:font-name-complex="Arial1" style:font-size-complex="10pt"/>
    </style:style>
    <style:style style:name="P12" style:family="paragraph" style:parent-style-name="Footer">
      <style:paragraph-properties fo:text-align="center" style:justify-single-word="false"/>
      <style:text-properties officeooo:paragraph-rsid="0023c181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502cm" style:type="center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language="pt" fo:country="BR" fo:font-weight="bold" officeooo:paragraph-rsid="001db663" style:font-size-asian="10pt" style:language-asian="pt" style:country-asian="BR" style:font-weight-asian="bold" style:font-name-complex="Arial1" style:font-size-complex="10pt"/>
    </style:style>
    <style:style style:name="P16" style:family="paragraph" style:parent-style-name="Standard">
      <loext:graphic-properties draw:fill="solid" draw:fill-color="#d9d9d9" draw:opacity="100%"/>
      <style:paragraph-properties fo:line-height="115%" fo:text-align="center" style:justify-single-word="false" fo:background-color="#d9d9d9"/>
      <style:text-properties style:font-name="Arial1" fo:font-size="14pt" fo:font-weight="normal" officeooo:rsid="002b47ff" officeooo:paragraph-rsid="002b47ff" style:font-size-asian="14pt" style:font-weight-asian="normal" style:font-name-complex="Arial1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1db663" style:font-weight-asian="bold"/>
    </style:style>
    <style:style style:name="P19" style:family="paragraph" style:parent-style-name="Standard" style:master-page-name="Standard">
      <loext:graphic-properties draw:fill="solid" draw:fill-color="#d9d9d9" draw:opacity="100%"/>
      <style:paragraph-properties fo:line-height="115%" fo:text-align="center" style:justify-single-word="false" style:page-number="auto" fo:background-color="#d9d9d9"/>
      <style:text-properties officeooo:rsid="002b47ff" officeooo:paragraph-rsid="002b47ff"/>
    </style:style>
    <style:style style:name="P20" style:family="paragraph" style:parent-style-name="Standard">
      <style:paragraph-properties fo:margin-left="2.113cm" fo:margin-right="2.113cm" fo:margin-top="0.002cm" fo:margin-bottom="0cm" style:contextual-spacing="false" fo:text-align="center" style:justify-single-word="false" fo:text-indent="0cm" style:auto-text-indent="false"/>
      <style:text-properties officeooo:paragraph-rsid="002b47ff"/>
    </style:style>
    <style:style style:name="P21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fo:font-size="13pt" officeooo:paragraph-rsid="002b47ff" style:font-size-asian="13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officeooo:paragraph-rsid="002b47ff"/>
    </style:style>
    <style:style style:name="P23" style:family="paragraph" style:parent-style-name="Standard">
      <style:paragraph-properties fo:margin-left="0.194cm" fo:margin-right="0cm" fo:margin-top="0.243cm" fo:margin-bottom="0cm" style:contextual-spacing="false" fo:line-height="150%" fo:text-align="justify" style:justify-single-word="false" fo:text-indent="0cm" style:auto-text-indent="false">
        <style:tab-stops>
          <style:tab-stop style:position="2.644cm"/>
        </style:tab-stops>
      </style:paragraph-properties>
      <style:text-properties style:font-name="Arial1" officeooo:paragraph-rsid="002b47ff"/>
    </style:style>
    <style:style style:name="P24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25" style:family="paragraph" style:parent-style-name="Text_20_body">
      <style:paragraph-properties fo:margin-left="0.194cm" fo:margin-right="0cm" fo:line-height="150%" fo:text-align="justify" style:justify-single-word="false" fo:text-indent="0cm" style:auto-text-indent="false">
        <style:tab-stops>
          <style:tab-stop style:position="9.375cm"/>
          <style:tab-stop style:position="9.994cm"/>
          <style:tab-stop style:position="10.966cm"/>
          <style:tab-stop style:position="12.903cm"/>
          <style:tab-stop style:position="13.875cm"/>
          <style:tab-stop style:position="16.559cm"/>
          <style:tab-stop style:position="16.965cm"/>
        </style:tab-stops>
      </style:paragraph-properties>
      <style:text-properties style:font-name="Arial1" officeooo:paragraph-rsid="002b47ff"/>
    </style:style>
    <style:style style:name="P26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padding="2cm" fo:border="none"/>
      <style:text-properties style:font-name="Arial1" officeooo:paragraph-rsid="002b47ff"/>
    </style:style>
    <style:style style:name="P27" style:family="paragraph" style:parent-style-name="Text_20_body" style:master-page-name="">
      <loext:graphic-properties draw:fill="none"/>
      <style:paragraph-properties fo:margin-left="0cm" fo:margin-right="0.9cm" fo:margin-top="0.162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559cm"/>
          <style:tab-stop style:position="17.067cm"/>
        </style:tab-stops>
      </style:paragraph-properties>
      <style:text-properties style:font-name="Arial1" officeooo:paragraph-rsid="002b47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Arial1" fo:font-size="13pt" officeooo:paragraph-rsid="002b47ff" style:font-size-asian="13pt"/>
    </style:style>
    <style:style style:name="P29" style:family="paragraph" style:parent-style-name="Text_20_body">
      <style:text-properties style:font-name="Arial1" fo:font-size="10pt" officeooo:paragraph-rsid="002b47ff" style:font-size-asian="10pt"/>
    </style:style>
    <style:style style:name="P30" style:family="paragraph" style:parent-style-name="Text_20_body">
      <style:paragraph-properties fo:line-height="150%"/>
      <style:text-properties style:font-name="Arial1" fo:font-size="10pt" officeooo:paragraph-rsid="002b47ff" style:font-size-asian="10pt"/>
    </style:style>
    <style:style style:name="P31" style:family="paragraph" style:parent-style-name="Text_20_body">
      <style:paragraph-properties fo:margin-left="6.784cm" fo:margin-right="0cm" fo:margin-top="0.162cm" fo:margin-bottom="0cm" style:contextual-spacing="false" fo:text-indent="0cm" style:auto-text-indent="false">
        <style:tab-stops>
          <style:tab-stop style:position="11.559cm"/>
          <style:tab-stop style:position="17.067cm"/>
        </style:tab-stops>
      </style:paragraph-properties>
      <style:text-properties style:font-name="Arial1" officeooo:paragraph-rsid="002b47ff"/>
    </style:style>
    <style:style style:name="P32" style:family="paragraph" style:parent-style-name="Text_20_body">
      <style:paragraph-properties fo:margin-top="0.002cm" fo:margin-bottom="0cm" style:contextual-spacing="false" fo:text-align="center" style:justify-single-word="false"/>
      <style:text-properties style:font-name="Arial1" fo:font-size="12pt" fo:font-weight="normal" officeooo:rsid="002b47ff" officeooo:paragraph-rsid="002b47ff" style:font-size-asian="12pt" style:font-weight-asian="normal" style:font-size-complex="12pt" style:font-weight-complex="normal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officeooo:rsid="000c480f"/>
    </style:style>
    <style:style style:name="T2" style:family="text">
      <style:text-properties officeooo:rsid="00594905"/>
    </style:style>
    <style:style style:name="T3" style:family="text">
      <style:text-properties officeooo:rsid="0027b37f"/>
    </style:style>
    <style:style style:name="T4" style:family="text">
      <style:text-properties fo:color="#000099" loext:opacity="100%" style:font-name="Arial Narrow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use-window-font-color="true" loext:opacity="0%" style:font-name="Arial Narrow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T6" style:family="text">
      <style:text-properties style:use-window-font-color="true" loext:opacity="0%" style:font-name="Arial Narrow" fo:font-size="10pt" style:text-underline-style="none" fo:font-weight="normal" officeooo:rsid="0027b37f" style:font-size-asian="10pt" style:font-weight-asian="normal" style:font-name-complex="Arial1" style:font-size-complex="10pt" style:font-weight-complex="normal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officeooo:rsid="00197ddb" style:font-name-complex="Arial1"/>
    </style:style>
    <style:style style:name="T9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10" style:family="text">
      <style:text-properties style:font-name="Arial1" fo:font-size="14pt" fo:font-weight="bold" officeooo:rsid="001db663" style:font-size-asian="14pt" style:font-weight-asian="bold" style:font-name-complex="Arial1" style:font-size-complex="14pt"/>
    </style:style>
    <style:style style:name="T11" style:family="text">
      <style:text-properties style:font-name="Arial1" fo:letter-spacing="0.002cm" style:font-name-complex="Arial1"/>
    </style:style>
    <style:style style:name="T12" style:family="text">
      <style:text-properties style:font-name="Arial1" fo:letter-spacing="0.071cm" style:font-name-complex="Arial1"/>
    </style:style>
    <style:style style:name="T13" style:family="text">
      <style:text-properties style:font-name="Arial1" fo:letter-spacing="-0.113cm" style:font-name-complex="Arial1"/>
    </style:style>
    <style:style style:name="T14" style:family="text">
      <style:text-properties style:font-name="Arial1" fo:letter-spacing="0.011cm" style:font-name-complex="Arial1"/>
    </style:style>
    <style:style style:name="T15" style:family="text">
      <style:text-properties style:font-name="Arial1" fo:letter-spacing="0.012cm" style:font-name-complex="Arial1"/>
    </style:style>
    <style:style style:name="T16" style:family="text">
      <style:text-properties style:font-name="Arial1" fo:letter-spacing="0.004cm" style:font-name-complex="Arial1"/>
    </style:style>
    <style:style style:name="T17" style:family="text">
      <style:text-properties style:font-name="Arial1" fo:letter-spacing="0.005cm" style:font-name-complex="Arial1"/>
    </style:style>
    <style:style style:name="T18" style:family="text">
      <style:text-properties style:font-name="Arial1" fo:letter-spacing="-0.111cm" style:font-name-complex="Arial1"/>
    </style:style>
    <style:style style:name="T19" style:family="text">
      <style:text-properties style:font-name="Arial1" fo:letter-spacing="0.016cm" style:font-name-complex="Arial1"/>
    </style:style>
    <style:style style:name="T20" style:family="text">
      <style:text-properties style:font-name="Arial1" fo:letter-spacing="0.048cm" style:font-name-complex="Arial1"/>
    </style:style>
    <style:style style:name="T21" style:family="text">
      <style:text-properties style:font-name="Arial1" fo:letter-spacing="0.046cm" style:font-name-complex="Arial1"/>
    </style:style>
    <style:style style:name="T22" style:family="text">
      <style:text-properties style:font-name="Arial1" fo:letter-spacing="0.026cm" style:font-name-complex="Arial1"/>
    </style:style>
    <style:style style:name="T23" style:family="text">
      <style:text-properties style:font-name="Arial1" fo:letter-spacing="0.028cm" style:font-name-complex="Arial1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18f95b" style:font-size-asian="12pt" style:font-size-complex="12pt"/>
    </style:style>
    <style:style style:name="T27" style:family="text">
      <style:text-properties fo:font-size="12pt" officeooo:rsid="0023c181" style:font-size-asian="12pt" style:font-size-complex="12pt"/>
    </style:style>
    <style:style style:name="T28" style:family="text">
      <style:text-properties fo:font-size="12pt" fo:letter-spacing="-0.004cm" style:font-size-asian="12pt"/>
    </style:style>
    <style:style style:name="T29" style:family="text">
      <style:text-properties fo:font-size="12pt" style:text-underline-style="solid" style:text-underline-width="auto" style:text-underline-color="font-color" style:font-size-asian="12pt"/>
    </style:style>
    <style:style style:name="T30" style:family="text">
      <style:text-properties fo:font-size="12pt" style:text-underline-style="solid" style:text-underline-width="auto" style:text-underline-color="font-color" officeooo:rsid="002b47ff" style:font-size-asian="12pt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font-weight="normal" officeooo:rsid="002b47ff" style:font-size-asian="12pt" style:font-weight-asian="normal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4pt" fo:language="pt" fo:country="BR" fo:font-weight="bold" officeooo:rsid="0027b37f" style:font-size-asian="14pt" style:language-asian="pt" style:country-asian="BR" style:font-weight-asian="bold" style:font-name-complex="Arial Narrow" style:font-size-complex="14pt" style:font-weight-complex="bold"/>
    </style:style>
    <style:style style:name="T35" style:family="text">
      <style:text-properties style:font-name="Times New Roman" fo:font-size="14pt" fo:language="pt" fo:country="BR" fo:font-weight="normal" officeooo:rsid="0027b37f" style:font-size-asian="14pt" style:language-asian="pt" style:country-asian="BR" style:font-weight-asian="normal" style:font-name-complex="Arial Narrow" style:font-size-complex="14pt" style:font-weight-complex="normal"/>
    </style:style>
    <style:style style:name="T36" style:family="text">
      <style:text-properties style:font-name="Times New Roman" fo:font-size="14pt" fo:language="pt" fo:country="BR" fo:font-weight="normal" officeooo:rsid="002a588a" style:font-size-asian="14pt" style:language-asian="pt" style:country-asian="BR" style:font-weight-asian="normal" style:font-name-complex="Arial Narrow" style:font-size-complex="14pt" style:font-weight-complex="normal"/>
    </style:style>
    <style:style style:name="T37" style:family="text">
      <style:text-properties style:font-name="Times New Roman" style:text-underline-style="solid" style:text-underline-width="auto" style:text-underline-color="font-color"/>
    </style:style>
    <style:style style:name="T38" style:family="text">
      <style:text-properties style:font-name="Times New Roman" style:text-underline-style="solid" style:text-underline-width="auto" style:text-underline-color="font-color" style:font-name-complex="Arial1"/>
    </style:style>
    <style:style style:name="T39" style:family="text">
      <style:text-properties style:font-name="Times New Roman" style:text-underline-style="solid" style:text-underline-width="auto" style:text-underline-color="font-color" officeooo:rsid="002b47ff" style:font-name-complex="Arial1"/>
    </style:style>
    <style:style style:name="T40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41" style:family="text">
      <style:text-properties style:font-name="Times New Roman" fo:font-size="12pt" style:text-underline-style="solid" style:text-underline-width="auto" style:text-underline-color="font-color" officeooo:rsid="002b47ff" style:font-size-asian="12pt"/>
    </style:style>
    <style:style style:name="T42" style:family="text">
      <style:text-properties fo:color="#212121" loext:opacity="100%" style:font-name="Arial" fo:font-size="10.5pt" fo:font-weight="bold" style:font-size-asian="10.5pt" style:font-weight-asian="bold"/>
    </style:style>
    <style:style style:name="T43" style:family="text">
      <style:text-properties fo:color="#212121" loext:opacity="100%" style:font-name="Arial" fo:font-size="10.5pt" fo:letter-spacing="-0.011cm" fo:font-weight="bold" style:font-size-asian="10.5pt" style:font-weight-asian="bold"/>
    </style:style>
    <style:style style:name="T44" style:family="text">
      <style:text-properties fo:color="#212121" loext:opacity="100%" style:font-name="Arial" fo:font-size="10.5pt" fo:letter-spacing="-0.009cm" fo:font-weight="bold" style:font-size-asian="10.5pt" style:font-weight-asian="bold"/>
    </style:style>
    <style:style style:name="T45" style:family="text">
      <style:text-properties officeooo:rsid="002b47ff"/>
    </style:style>
    <style:style style:name="T46" style:family="text">
      <style:text-properties fo:language="pt" fo:country="BR" style:language-asian="pt" style:country-asian="BR"/>
    </style:style>
    <style:style style:name="T47" style:family="text">
      <style:text-properties fo:letter-spacing="0.002cm" style:font-name-complex="Arial1"/>
    </style:style>
    <style:style style:name="T48" style:family="text">
      <style:text-properties fo:letter-spacing="0.071cm" style:font-name-complex="Arial1"/>
    </style:style>
    <style:style style:name="T49" style:family="text">
      <style:text-properties style:font-name="Arial" fo:font-weight="bold" style:font-weight-asian="bold" style:font-name-complex="Arial1"/>
    </style:style>
    <style:style style:name="T50" style:family="text">
      <style:text-properties style:font-name="Arial" fo:letter-spacing="0.065cm" fo:font-weight="bold" style:font-weight-asian="bold" style:font-name-complex="Arial1"/>
    </style:style>
    <style:style style:name="T51" style:family="text">
      <style:text-properties style:font-name="Arial" fo:font-size="12pt" fo:font-weight="bold" style:font-size-asian="12pt" style:font-weight-asian="bold"/>
    </style:style>
    <style:style style:name="T52" style:family="text">
      <style:text-properties style:font-name="Arial" fo:font-size="12pt" fo:font-weight="bold" officeooo:rsid="002b47ff" style:font-size-asian="12pt" style:font-weight-asian="bold"/>
    </style:style>
    <style:style style:name="T53" style:family="text">
      <style:text-properties style:font-name="Arial" fo:font-size="12pt" fo:font-weight="normal" officeooo:rsid="002b47ff" style:font-size-asian="12pt" style:font-weight-asian="normal" style:font-weight-complex="normal"/>
    </style:style>
    <style:style style:name="T54" style:family="text">
      <style:text-properties fo:letter-spacing="-0.113cm" style:font-name-complex="Arial1"/>
    </style:style>
    <style:style style:name="T55" style:family="text">
      <style:text-properties fo:letter-spacing="0.011cm" style:font-name-complex="Arial1"/>
    </style:style>
    <style:style style:name="T56" style:family="text">
      <style:text-properties fo:letter-spacing="0.012cm" style:font-name-complex="Arial1"/>
    </style:style>
    <style:style style:name="T57" style:family="text">
      <style:text-properties fo:letter-spacing="0.004cm" style:font-name-complex="Arial1"/>
    </style:style>
    <style:style style:name="T58" style:family="text">
      <style:text-properties fo:letter-spacing="0.005cm" style:font-name-complex="Arial1"/>
    </style:style>
    <style:style style:name="T59" style:family="text">
      <style:text-properties fo:letter-spacing="-0.111cm" style:font-name-complex="Arial1"/>
    </style:style>
    <style:style style:name="T60" style:family="text">
      <style:text-properties fo:letter-spacing="0.016cm" style:font-name-complex="Arial1"/>
    </style:style>
    <style:style style:name="T61" style:family="text">
      <style:text-properties fo:letter-spacing="0.048cm" style:font-name-complex="Arial1"/>
    </style:style>
    <style:style style:name="T62" style:family="text">
      <style:text-properties fo:letter-spacing="0.046cm" style:font-name-complex="Arial1"/>
    </style:style>
    <style:style style:name="T63" style:family="text">
      <style:text-properties fo:letter-spacing="0.026cm" style:font-name-complex="Arial1"/>
    </style:style>
    <style:style style:name="T64" style:family="text">
      <style:text-properties fo:letter-spacing="0.028cm" style:font-name-complex="Arial1"/>
    </style:style>
    <style:style style:name="T65" style:family="text">
      <style:text-properties fo:letter-spacing="-0.007cm"/>
    </style:style>
    <style:style style:name="T66" style:family="text">
      <style:text-properties fo:letter-spacing="-0.005cm"/>
    </style:style>
    <style:style style:name="T67" style:family="text">
      <style:text-properties fo:letter-spacing="-0.011cm"/>
    </style:style>
    <style:style style:name="T68" style:family="text">
      <style:text-properties fo:letter-spacing="-0.009cm"/>
    </style:style>
    <style:style style:name="T69" style:family="text">
      <style:text-properties style:font-name-complex="Arial1"/>
    </style:style>
    <style:style style:name="T70" style:family="text">
      <style:text-properties officeooo:rsid="00197ddb" style:font-name-complex="Arial1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style:font-name-complex="Arial1"/>
    </style:style>
    <style:style style:name="T73" style:family="text">
      <style:text-properties style:text-underline-style="solid" style:text-underline-width="auto" style:text-underline-color="font-color" officeooo:rsid="002b47ff" style:font-name-complex="Arial1"/>
    </style:style>
    <style:style style:name="T74" style:family="text">
      <style:text-properties style:text-underline-style="solid" style:text-underline-width="auto" style:text-underline-color="font-color" officeooo:rsid="002b47ff"/>
    </style:style>
    <style:style style:name="T75" style:family="text">
      <style:text-properties fo:font-weight="bold" style:font-weight-asian="bold" style:font-name-complex="Arial1"/>
    </style:style>
    <style:style style:name="T76" style:family="text">
      <style:text-properties fo:letter-spacing="0.065cm" fo:font-weight="bold" style:font-weight-asian="bold" style:font-name-complex="Aria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0">T</text:span><text:span text:style-name="T9">ERMO DE RESPONSABILIDADE</text:span></text:p>
      <text:p text:style-name="P16">AUTORIZAÇÃO PARA ATIVIDADE DE ESTÁGIO</text:p>
      <text:p text:style-name="P6"/>
      <text:p text:style-name="P20"><text:span text:style-name="T42">(ASSINATURA</text:span><text:span text:style-name="T43"> </text:span><text:span text:style-name="T42">DOS</text:span><text:span text:style-name="T44"> </text:span><text:span text:style-name="T42">PAIS</text:span><text:span text:style-name="T43"> </text:span><text:span text:style-name="T42">OU</text:span><text:span text:style-name="T44"> </text:span><text:span text:style-name="T42">RESPONSÁVEL</text:span><text:span text:style-name="T44"> </text:span><text:span text:style-name="T42">LEGAL)</text:span></text:p>
      <text:p text:style-name="P20"><text:span text:style-name="T42"/></text:p>
      <text:p text:style-name="P20"><text:span text:style-name="T42"/></text:p>
      <text:p text:style-name="P17"/>
      <text:p text:style-name="P17"/>
      <text:p text:style-name="P22"><text:span text:style-name="T69">Eu,</text:span><text:span text:style-name="T72"><text:tab/><text:tab/><text:tab/><text:tab/><text:tab/><text:tab/><text:tab/><text:tab/><text:tab/><text:tab/><text:tab/><text:tab/></text:span><text:span text:style-name="T69">,</text:span><text:span text:style-name="T47"> </text:span><text:span text:style-name="T69">autorizo</text:span><text:span text:style-name="T48"> </text:span><text:span text:style-name="T69">meu(minha)</text:span><text:span text:style-name="T48"> </text:span><text:span text:style-name="T69">filho(a)</text:span><text:span text:style-name="T72"><text:tab/><text:tab/><text:tab/><text:tab/><text:tab/><text:tab/><text:tab/><text:tab/></text:span><text:span text:style-name="T75">,</text:span><text:span text:style-name="T76"> </text:span><text:span text:style-name="T69">portador(a)</text:span><text:span text:style-name="T54"> </text:span><text:span text:style-name="T69">do</text:span><text:span text:style-name="T55"> </text:span><text:span text:style-name="T69">RG</text:span><text:span text:style-name="T55"> </text:span><text:span text:style-name="T69">nº</text:span><text:span text:style-name="T72"><text:tab/><text:tab/><text:tab/><text:tab/></text:span><text:span text:style-name="T69">,</text:span><text:span text:style-name="T55"> </text:span><text:span text:style-name="T69">CPF</text:span><text:span text:style-name="T56"> </text:span><text:span text:style-name="T69">nº</text:span><text:span text:style-name="T72"><text:tab/><text:tab/><text:tab/><text:tab/></text:span><text:span text:style-name="T69">,</text:span><text:span text:style-name="T57"> </text:span><text:span text:style-name="T69">residente</text:span><text:span text:style-name="T58"> </text:span><text:span text:style-name="T69">e</text:span><text:span text:style-name="T58"> </text:span><text:span text:style-name="T69">domiciliado(a)</text:span><text:span text:style-name="T59"> </text:span><text:span text:style-name="T69">na</text:span><text:span text:style-name="T56"> </text:span><text:span text:style-name="T69">Rua</text:span><text:span text:style-name="T72"><text:tab/><text:tab/><text:tab/><text:tab/><text:tab/><text:tab/></text:span><text:span text:style-name="T69">,</text:span><text:span text:style-name="T60"> </text:span><text:span text:style-name="T69">nº</text:span><text:span text:style-name="T72"><text:tab/></text:span><text:span text:style-name="T69">,</text:span><text:span text:style-name="T54"> </text:span><text:span text:style-name="T69">Bairro</text:span><text:span text:style-name="T72"><text:tab/><text:tab/><text:tab/></text:span><text:span text:style-name="T69">,</text:span><text:span text:style-name="T61"> </text:span><text:span text:style-name="T69">CEP</text:span><text:span text:style-name="T72"><text:tab/><text:tab/><text:tab/></text:span><text:span text:style-name="T69">,</text:span><text:span text:style-name="T62"> </text:span><text:span text:style-name="T69">Cidade</text:span><text:span text:style-name="T72"><text:tab/><text:tab/><text:tab/><text:tab/><text:tab/></text:span><text:span text:style-name="T69">,</text:span></text:p>
      <text:p text:style-name="P22"><text:span text:style-name="T69">discente</text:span><text:span text:style-name="T63"> </text:span><text:span text:style-name="T69">regularmente</text:span><text:span text:style-name="T63"> </text:span><text:span text:style-name="T69">matriculado</text:span><text:span text:style-name="T63"> </text:span><text:span text:style-name="T69">no</text:span><text:span text:style-name="T64"> </text:span><text:span text:style-name="T69">Curso</text:span><text:span text:style-name="T63"> </text:span><text:span text:style-name="T69">Técnico</text:span><text:span text:style-name="T63"> </text:span><text:span text:style-name="T69">em</text:span><text:span text:style-name="T63"> </text:span><text:span text:style-name="T69">Agropecuária</text:span><text:span text:style-name="T64"> </text:span><text:span text:style-name="T69">do</text:span><text:span text:style-name="T63"> </text:span><text:span text:style-name="T69">IFMT</text:span></text:p>
      <text:p text:style-name="P22"><text:span text:style-name="T69">Câmpus</text:span><text:span text:style-name="T54"> </text:span><text:span text:style-name="T69">São<text:tab/>Vicente, a realizar o Estágio Curricular Supervisionado na empresa</text:span></text:p>
      <text:p text:style-name="P25"><text:span text:style-name="T71"><text:s/><text:tab/></text:span>, no <text:span text:style-name="T45">p</text:span>eríodo de<text:span text:style-name="T72"><text:tab/><text:tab/></text:span><text:span text:style-name="T73">_____</text:span>a</text:p>
      <text:p text:style-name="P23"><text:span text:style-name="T29"><text:s/><text:tab/></text:span><text:span text:style-name="T30">_</text:span><text:span text:style-name="T24">de</text:span><text:span text:style-name="T28"> </text:span><text:span text:style-name="T31">20</text:span><text:span text:style-name="T32">___</text:span><text:span text:style-name="T24">.</text:span><text:span text:style-name="T24"/></text:p>
      <text:p text:style-name="P28"/>
      <text:p text:style-name="P26">Por<text:span text:style-name="T65"> </text:span>ser<text:span text:style-name="T66"> </text:span>verdade<text:span text:style-name="T65"> </text:span>firmo<text:span text:style-name="T66"> </text:span>o<text:span text:style-name="T65"> </text:span>presente.</text:p>
      <text:p text:style-name="P30"/>
      <text:p text:style-name="P30"/>
      <text:p text:style-name="P27">Local:<text:span text:style-name="T74">___________________</text:span>,<text:span text:style-name="T66"> </text:span>data:<text:span text:style-name="T71"><text:tab/>.</text:span></text:p>
      <text:p text:style-name="P31"/>
      <text:p text:style-name="P29"/>
      <text:p text:style-name="P29"/>
      <text:p text:style-name="P29"/>
      <text:p text:style-name="P29"/>
      <text:p text:style-name="P32"><draw:line text:anchor-type="char" draw:z-index="0" draw:style-name="gr1" draw:text-style-name="P33" svg:x1="6.108cm" svg:y1="0.307cm" svg:x2="15.816cm" svg:y2="0.307cm"><text:p/></draw:line><text:span text:style-name="T70">A</text:span><text:span text:style-name="T69">ssinatura do responsável</text:span></text:p>
      <text:p text:style-name="P24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style:line-height-at-least="0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9pt" fo:font-weight="bold" style:font-size-asian="9pt" style:font-weight-asian="bold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class="chapter">
      <style:paragraph-properties fo:margin-left="2.113cm" fo:margin-right="2.113cm" fo:line-height="0.568cm" fo:text-align="center" style:justify-single-word="false" fo:text-indent="0cm" style:auto-text-indent="false"/>
      <style:text-properties style:font-name="Arial" fo:font-family="Arial" style:font-family-generic="roman" style:font-pitch="variable" fo:font-size="14pt" fo:language="pt" fo:country="PT" fo:font-weight="bold" style:font-name-asian="Arial2" style:font-family-asian="Arial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paragraph-rsid="001db663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2pt" fo:font-weight="bold" officeooo:rsid="000f0d6d" officeooo:paragraph-rsid="001db663" style:font-size-asian="12pt" style:font-weight-asian="bold" style:font-name-complex="Arial1" style:font-size-complex="12pt"/>
    </style:style>
    <style:style style:name="MP3" style:family="paragraph" style:parent-style-name="Standard">
      <style:paragraph-properties fo:line-height="115%" fo:text-align="center" style:justify-single-word="false"/>
      <style:text-properties style:font-name="Arial1" fo:font-size="12pt" fo:font-weight="bold" officeooo:rsid="000f0d6d" officeooo:paragraph-rsid="001db663" style:font-size-asian="12pt" style:font-weight-asian="bold" style:font-name-complex="Arial1" style:font-size-complex="12pt"/>
    </style:style>
    <style:style style:name="MP4" style:family="paragraph" style:parent-style-name="Standard">
      <style:paragraph-properties fo:line-height="115%" fo:text-align="center" style:justify-single-word="false"/>
      <style:text-properties style:font-name="Arial1" fo:font-size="12pt" fo:font-weight="bold" officeooo:rsid="0027b37f" officeooo:paragraph-rsid="0027b37f" style:font-size-asian="12pt" style:font-weight-asian="bold" style:font-name-complex="Arial1" style:font-size-complex="12pt"/>
    </style:style>
    <style:style style:name="MP5" style:family="paragraph" style:parent-style-name="Standard">
      <style:paragraph-properties fo:line-height="115%" fo:text-align="center" style:justify-single-word="false"/>
      <style:text-properties style:font-name="Arial1" fo:font-size="12pt" fo:font-weight="bold" officeooo:paragraph-rsid="001db663" style:font-size-asian="12pt" style:font-weight-asian="bold" style:font-name-complex="Arial1" style:font-size-complex="12pt"/>
    </style:style>
    <style:style style:name="MP6" style:family="paragraph" style:parent-style-name="Standard">
      <style:paragraph-properties fo:text-align="center" style:justify-single-word="false"/>
      <style:text-properties style:font-name="Arial1" fo:font-size="10pt" fo:language="pt" fo:country="BR" fo:font-weight="bold" officeooo:paragraph-rsid="001db663" style:font-size-asian="10pt" style:language-asian="pt" style:country-asian="BR" style:font-weight-asian="bold" style:font-name-complex="Arial1" style:font-size-complex="10pt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MP8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Arial Narrow" fo:font-size="10pt" officeooo:paragraph-rsid="0023c181" style:font-size-asian="10pt" style:font-name-complex="Arial1" style:font-size-complex="10pt"/>
    </style:style>
    <style:style style:name="MP9" style:family="paragraph" style:parent-style-name="Footer">
      <style:paragraph-properties fo:text-align="center" style:justify-single-word="false"/>
      <style:text-properties style:font-name="Arial Narrow" fo:font-size="10pt" officeooo:paragraph-rsid="0023c181" style:font-size-asian="10pt" style:font-name-complex="Arial1" style:font-size-complex="10pt"/>
    </style:style>
    <style:style style:name="MP10" style:family="paragraph" style:parent-style-name="Footer">
      <style:paragraph-properties fo:text-align="center" style:justify-single-word="false"/>
      <style:text-properties officeooo:paragraph-rsid="0023c181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officeooo:rsid="000c480f"/>
    </style:style>
    <style:style style:name="MT3" style:family="text">
      <style:text-properties officeooo:rsid="00594905"/>
    </style:style>
    <style:style style:name="MT4" style:family="text">
      <style:text-properties officeooo:rsid="0027b37f"/>
    </style:style>
    <style:style style:name="MT5" style:family="text">
      <style:text-properties fo:color="#000099" loext:opacity="100%" style:font-name="Arial Narrow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MT6" style:family="text">
      <style:text-properties style:use-window-font-color="true" loext:opacity="0%" style:font-name="Arial Narrow" fo:font-size="10pt" style:text-underline-style="none" fo:font-weight="normal" officeooo:rsid="0027b37f" style:font-size-asian="10pt" style:font-weight-asian="normal" style:font-name-complex="Arial1" style:font-size-complex="10pt" style:font-weight-complex="normal"/>
    </style:style>
    <style:style style:name="MT7" style:family="text">
      <style:text-properties style:use-window-font-color="true" loext:opacity="0%" style:font-name="Arial Narrow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left="0cm" fo:margin-right="0cm" fo:margin-bottom="0.24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figuras1" text:anchor-type="as-char" svg:width="7.191cm" svg:height="1.753cm" draw:z-index="1"><draw:image xlink:href="Pictures/1000000000000207000000D088FC67E5ADD6FB12.jpg" xlink:type="simple" xlink:show="embed" xlink:actuate="onLoad" draw:mime-type="image/jpeg"/></draw:frame></text:span></text:p>
        <text:p text:style-name="MP2"/>
        <text:p text:style-name="MP3">DIRETORIA DE ENSINO</text:p>
        <text:p text:style-name="MP4">DEPARTAMENTO DE EXTENSÃO</text:p>
        <text:p text:style-name="MP5"><text:span text:style-name="MT2">COORDENAÇÃO</text:span> DE ESTÁGIO</text:p>
        <text:p text:style-name="MP6"/>
        <text:p text:style-name="MP6"/>
      </style:header>
      <style:footer>
        <text:p text:style-name="MP7"/>
        <text:p text:style-name="MP8">-----------------------------------------------------------------------------------------------------------------------------------</text:p>
        <text:p text:style-name="MP9">Rodovia BR 364, km 329 – CEP 78.106-970 – São Vicente da Serra – <text:span text:style-name="MT3">Cuiabá/</text:span>MT</text:p>
        <text:p text:style-name="MP9">Telefone: (65) <text:span text:style-name="MT4">98161-2056</text:span></text:p>
        <text:p text:style-name="MP10"><text:span text:style-name="MT5">E-mail: </text:span><text:span text:style-name="MT6">estagios.svc</text:span><text:a xlink:type="simple" xlink:href="mailto:dee@svc.ifmt.edu.br" text:style-name="Internet_20_link" text:visited-style-name="Visited_20_Internet_20_Link"><text:span text:style-name="Internet_20_link"><text:span text:style-name="MT7">@.ifmt.edu.br</text:span></text:span></text:a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</dc:title>
    <meta:creation-date>2014-10-02T10:38:58.749000000</meta:creation-date>
    <meta:editing-cycles>27</meta:editing-cycles>
    <meta:editing-duration>PT1H13M48S</meta:editing-duration>
    <meta:generator>LibreOffice/7.5.1.2$Windows_X86_64 LibreOffice_project/fcbaee479e84c6cd81291587d2ee68cba099e129</meta:generator>
    <dc:date>2024-07-11T10:43:25.404000000</dc:date>
    <meta:document-statistic meta:table-count="0" meta:image-count="1" meta:object-count="0" meta:page-count="1" meta:paragraph-count="19" meta:word-count="109" meta:character-count="882" meta:non-whitespace-character-count="746"/>
  </office:meta>
</office:document-meta>
</file>