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8cm" table:align="left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6.7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6" style:family="paragraph" style:parent-style-name="Standard">
      <style:paragraph-properties fo:padding="0cm" fo:border="non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fo:padding="0cm" fo:border="non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 fo:padding="0cm" fo:border="non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padding="0cm" fo:border="non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padding="0cm" fo:border="non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fo:padding="0cm" fo:border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199cm" loext:contextual-spacing="false" fo:text-align="end" style:justify-single-word="false" fo:padding="0cm" fo:border="non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/>
      <style:text-properties style:font-name="Arial" style:font-name-complex="Arial"/>
    </style:style>
    <style:style style:name="P15" style:family="paragraph" style:parent-style-name="Standard">
      <style:paragraph-properties fo:margin-top="0cm" fo:margin-bottom="0.199cm" loext:contextual-spacing="false" fo:text-align="end" style:justify-single-word="false" fo:padding="0cm" fo:border="none"/>
      <style:text-properties style:font-name="Arial" style:font-name-complex="Arial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 fo:padding="0cm" fo:border="non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 fo:padding="0cm" fo:border="none"/>
      <style:text-properties style:font-name="Arial" fo:font-size="10pt" fo:language="none" fo:country="none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fo:padding="0cm" fo:border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fo:padding="0cm" fo:border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 fo:padding="0cm" fo:border="non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.199cm" loext:contextual-spacing="false" fo:text-align="center" style:justify-single-word="false" fo:padding="0cm" fo:border="non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.199cm" loext:contextual-spacing="false" fo:text-align="center" style:justify-single-word="false" fo:padding="0cm" fo:border="none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fo:break-before="page" fo:padding="0cm" fo:border="none"/>
    </style:style>
    <style:style style:name="P25" style:family="paragraph" style:parent-style-name="Standard">
      <style:paragraph-properties fo:text-align="center" style:justify-single-word="false" fo:break-before="page" fo:padding="0cm" fo:border="non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>
        <style:tab-stops>
          <style:tab-stop style:position="6.428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0.261cm" fo:margin-right="0.042cm" fo:line-height="100%" fo:text-align="justify" style:justify-single-word="false" fo:text-indent="0cm" style:auto-text-indent="false" fo:padding="0cm" fo:border="none"/>
      <style:text-properties style:font-name="Arial" style:font-name-complex="Arial"/>
    </style:style>
    <style:style style:name="P28" style:family="paragraph" style:parent-style-name="Standard">
      <style:paragraph-properties fo:margin-left="0.261cm" fo:margin-right="0cm" fo:line-height="150%" fo:text-align="justify" style:justify-single-word="false" fo:text-indent="0cm" style:auto-text-indent="false" fo:padding="0cm" fo:border="none">
        <style:tab-stops>
          <style:tab-stop style:position="6.428cm"/>
        </style:tab-stops>
      </style:paragraph-properties>
      <style:text-properties style:font-name="Arial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 fo:padding="0cm" fo:border="none"/>
      <style:text-properties style:font-name="Arial" fo:font-weight="bold" style:font-weight-asian="bold" style:font-name-complex="Arial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footer">
      <style:paragraph-properties fo:text-align="center" style:justify-single-word="false" style:text-autospace="none" style:writing-mode="lr-tb"/>
    </style:style>
    <style:style style:name="P33" style:family="paragraph" style:parent-style-name="footer">
      <style:paragraph-properties fo:text-align="center" style:justify-single-word="false" style:text-autospace="none" style:writing-mode="lr-tb"/>
      <style:text-properties fo:color="#000000" fo:font-size="8pt" style:font-name-asian="Lucida Sans" style:font-size-asian="8pt" style:language-asian="hi" style:country-asian="IN" style:font-name-complex="Arial" style:font-size-complex="8pt"/>
    </style:style>
    <style:style style:name="P34" style:family="paragraph" style:parent-style-name="footer">
      <style:paragraph-properties fo:text-align="end" style:justify-single-word="false" style:text-autospace="none" style:writing-mode="lr-tb"/>
      <style:text-properties fo:color="#000000" style:font-name="Arial" fo:font-size="8pt" style:font-name-asian="Lucida Sans" style:font-size-asian="8pt" style:language-asian="hi" style:country-asian="IN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0000" style:font-name="Arial" fo:font-size="8pt" style:font-name-asian="Lucida Sans" style:font-size-asian="8pt" style:language-asian="hi" style:country-asian="IN" style:font-name-complex="Arial" style:font-size-complex="8pt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000000" style:text-position="super 58%" style:font-name="Arial" fo:font-size="8pt" style:font-name-asian="Lucida Sans" style:font-size-asian="8pt" style:language-asian="hi" style:country-asian="IN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>ANEXO I</text:p>
      <text:p text:style-name="P6"/>
      <text:p text:style-name="P2">SOLICITAÇÃO DA AJUDA DE CUSTO TRABALHO DE CONCLUSÃO DE CURSO</text:p>
      <text:p text:style-name="P2"/>
      <text:p text:style-name="P1"/>
      <text:p text:style-name="P13"/>
      <text:p text:style-name="P14">Eu, _____________________________________________________________________, estudante regularmente matriculado(a) no Curso _________________________________________________, solicito ajuda de custo para finalização do Trabalho de Conclusão de Curso. Estou ciente de que, a não finalização deste trabalho (no prazo máximo de um ano, a contar da data do pagamento), implicará na necessidade de devolução do recurso financeiro recebido, sob pena de inserção de meu nome no Sistema Nada Consta do IFMT Câmpus São Vicente.</text:p>
      <text:p text:style-name="P8">Dados complementares do(a) estudante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Matrícula</text:p>
          </table:table-cell>
          <table:table-cell table:style-name="Tabela1.A1" office:value-type="string">
            <text:p text:style-name="P30">RG</text:p>
          </table:table-cell>
          <table:table-cell table:style-name="Tabela1.A1" office:value-type="string">
            <text:p text:style-name="P30">CPF</text:p>
          </table:table-cell>
          <table:table-cell table:style-name="Tabela1.D1" office:value-type="string">
            <text:p text:style-name="P17">Dados Bancários</text:p>
            <text:p text:style-name="P22"><text:span text:style-name="T3">(Banco/Agência/Conta</text:span><text:span text:style-name="T4">/Tipo de Conta</text:span><text:span text:style-name="T3">)</text:span>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</table:table>
      <text:p text:style-name="P15"/>
      <text:p text:style-name="P15"/>
      <text:p text:style-name="P15"/>
      <text:p text:style-name="P15"/>
      <text:p text:style-name="P15">___________________________ – MT, ______ de ______________ de ____.</text:p>
      <text:p text:style-name="P14"/>
      <text:p text:style-name="P20"/>
      <text:p text:style-name="P20"/>
      <text:p text:style-name="P21">_____________________________________________________________________________</text:p>
      <text:p text:style-name="P16">Nome e Assinatura do Estudante</text:p>
      <text:p text:style-name="P22"/>
      <text:p text:style-name="P22"/>
      <text:p text:style-name="P22"/>
      <text:p text:style-name="P22"><text:span text:style-name="T5">______________________________________________________________________________<text:line-break/></text:span><text:span text:style-name="T2">Nome e Assinatura do(a) Orientador(a)</text:span></text:p>
      <text:p text:style-name="P24"/>
      <text:p text:style-name="P7">ANEXO II<text:line-break/></text:p>
      <text:p text:style-name="P7">CARTA DE ANUÊNCIA DO COORDENADOR DO CURSO E PROFESSOR ORIENTADOR</text:p>
      <text:p text:style-name="P11"/>
      <text:p text:style-name="P11"/>
      <text:p text:style-name="P26">A coordenação do curso _____________________________________________________________ declara que a proposta de trabalho de conclusão de curso, intitulado “________________________________________________________________________________________________________________________________________________________________” do(a) estudante____________________________________________________________________ está de acordo com os procedimentos e normas estabelecidas no curso e pode ser submetida na chamada de apoio aos trabalhos de conclusão de curso, para o _____/semestre de 20____.</text:p>
      <text:p text:style-name="P27"/>
      <text:p text:style-name="P27"/>
      <text:p text:style-name="P27"/>
      <text:p text:style-name="P3">___________________, _____ de _______________ de ____ .</text:p>
      <text:p text:style-name="P9"><text:line-break/><text:line-break/><text:line-break/></text:p>
      <text:p text:style-name="P9"><text:line-break/>____________________________________________<text:line-break/>Coordenador(a) do Curso</text:p>
      <text:p text:style-name="P10"/>
      <text:p text:style-name="P10"/>
      <text:p text:style-name="P10"/>
      <text:p text:style-name="P10"/>
      <text:p text:style-name="P9">_____________________________________________<text:line-break/>Professor(a) Orientador(a)</text:p>
      <text:p text:style-name="P7"/>
      <text:p text:style-name="P25"/>
      <text:p text:style-name="P7">ANEXO III</text:p>
      <text:p text:style-name="P12">(Sugestão de texto. Pode ser encaminhada uma declaração com a logo da Instituição/Empresa)</text:p>
      <text:p text:style-name="P12"/>
      <text:p text:style-name="P12"/>
      <text:p text:style-name="P2">DECLARAÇÃO DA INSTITUIÇÃO/EMPRESA PARCEIRA </text:p>
      <text:p text:style-name="P18"/>
      <text:p text:style-name="P18"/>
      <text:p text:style-name="P18"/>
      <text:p text:style-name="P28">Declaramos para os devidos fins que a Instituição/Empresa _______________________________________________________________________________ concederá espaço físico e/ou suporte técnico para a execução do TCC do(a) estudante ____________________________________________________________________, regularmente matriculado(a) no Curso ___________________________________ do IFMT Câmpus São Vicente, no período previsto de _________________ a ________________ de 20____.</text:p>
      <text:p text:style-name="P19"/>
      <text:p text:style-name="P19"/>
      <text:p text:style-name="P3">___________________, _____ de _______________ de ____ .</text:p>
      <text:p text:style-name="P19"/>
      <text:p text:style-name="P19"/>
      <text:p text:style-name="P19"/>
      <text:p text:style-name="P21">_____________________________________________________________________________</text:p>
      <text:p text:style-name="P16">Nome e Assinatura do(a) Responsável pela Instituição/Empresa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pt" fo:country="BR" style:font-name-asian="Segoe UI" style:font-family-asian="'Segoe UI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LO-Normal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ListLabel_20_1" style:display-name="ListLabel 1" style:family="text">
      <style:text-properties fo:color="#0000ff" style:font-name="Arial" fo:font-family="Arial" style:font-family-generic="swiss" style:font-pitch="variable" fo:font-size="9.5pt" fo:letter-spacing="normal" style:text-underline-style="solid" style:text-underline-width="auto" style:text-underline-color="font-color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swiss" style:font-pitch="variable" fo:font-size="9pt" fo:letter-spacing="normal" style:text-underline-style="solid" style:text-underline-width="auto" style:text-underline-color="font-color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o_20_de_20_balão_20_Char" style:display-name="Texto de balão Char" style:family="text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MP3" style:family="paragraph" style:parent-style-name="footer">
      <style:paragraph-properties fo:text-align="center" style:justify-single-word="false" style:text-autospace="none" style:writing-mode="lr-tb"/>
      <style:text-properties fo:color="#000000" fo:font-size="8pt" style:font-name-asian="Lucida Sans" style:font-size-asian="8pt" style:language-asian="hi" style:country-asian="IN" style:font-name-complex="Arial" style:font-size-complex="8pt"/>
    </style:style>
    <style:style style:name="MP4" style:family="paragraph" style:parent-style-name="footer">
      <style:paragraph-properties fo:text-align="end" style:justify-single-word="false" style:text-autospace="none" style:writing-mode="lr-tb"/>
      <style:text-properties fo:color="#000000" style:font-name="Arial" fo:font-size="8pt" style:font-name-asian="Lucida Sans" style:font-size-asian="8pt" style:language-asian="hi" style:country-asian="IN" style:font-name-complex="Arial" style:font-size-complex="8pt"/>
    </style:style>
    <style:style style:name="MP5" style:family="paragraph" style:parent-style-name="footer">
      <style:paragraph-properties fo:text-align="center" style:justify-single-word="false" style:text-autospace="none" style:writing-mode="lr-tb"/>
    </style:style>
    <style:style style:name="MT1" style:family="text">
      <style:text-properties fo:color="#000000" style:font-name="Arial" fo:font-size="8pt" style:font-name-asian="Lucida Sans" style:font-size-asian="8pt" style:language-asian="hi" style:country-asian="IN" style:font-name-complex="Arial" style:font-size-complex="8pt"/>
    </style:style>
    <style:style style:name="MT2" style:family="text">
      <style:text-properties fo:color="#000000" style:text-position="super 58%" style:font-name="Arial" fo:font-size="8pt" style:font-name-asian="Lucida Sans" style:font-size-asian="8pt" style:language-asian="hi" style:country-asian="IN" style:font-name-complex="Arial" style:font-size-complex="8pt"/>
    </style:style>
    <style:style style:name="MT3" style:family="text">
      <style:text-properties fo:color="#000000"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cm" svg:height="1.9cm" draw:z-index="2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 loext:mime-type="image/png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DE MATO GROSSO CÂMPUS SÃO VICENTE</text:p>
        <text:p text:style-name="MP1">GABINETE DA DIREÇÃO-GERAL</text:p>
        <text:p text:style-name="MP2"><text:s/></text:p>
      </style:header>
      <style:footer>
        <text:p text:style-name="MP3"><text:page-number text:select-page="current">3</text:page-number></text:p>
        <text:p text:style-name="MP4">Edital xxx de 03-08-2020</text:p>
        <text:p text:style-name="MP5"><text:span text:style-name="MT1">Endereço Postal: Avenida Nestor de Lara Pinto n</text:span><text:span text:style-name="MT2">o</text:span><text:span text:style-name="MT1"> 183, Caixa Postal nº 3108 Agência Coxipó da Ponte - Bairro Jardim das Palmeiras </text:span></text:p>
        <text:p text:style-name="MP5"><text:span text:style-name="MT1">CEP: 78080-970 Cuiabá/MT </text:span><text:span text:style-name="MT3">Fone: (65) 3341-2133 E-mail: </text:span><text:a xlink:type="simple" xlink:href="mailto:gabinete@svc.ifmt.edu.br" text:style-name="Internet_20_link" text:visited-style-name="Visited_20_Internet_20_Link"><text:span text:style-name="Internet_20_link"><text:span text:style-name="MT4">gabinete</text:span></text:span></text:a><text:a xlink:type="simple" xlink:href="mailto:gabinete@svc.ifmt.edu.br" text:style-name="Internet_20_link" text:visited-style-name="Visited_20_Internet_20_Link"><text:span text:style-name="Internet_20_link"><text:span text:style-name="MT4">@svc.ifmt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ineudo Canuto</meta:initial-creator>
    <meta:creation-date>2020-07-24T09:53:00</meta:creation-date>
    <dc:date>2020-08-03T13:22:01.849000000</dc:date>
    <meta:print-date>1995-11-21T17:41:00</meta:print-date>
    <meta:editing-cycles>24</meta:editing-cycles>
    <meta:editing-duration>PT14H35M32S</meta:editing-duration>
    <meta:document-statistic meta:table-count="1" meta:image-count="1" meta:object-count="0" meta:page-count="3" meta:paragraph-count="37" meta:word-count="320" meta:character-count="3036" meta:non-whitespace-character-count="2741"/>
    <meta:generator>LibreOffice/6.4.5.2$Windows_X86_64 LibreOffice_project/a726b36747cf2001e06b58ad5db1aa3a9a1872d6</meta:generator>
  </office:meta>
</office:document-meta>
</file>