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7000000D037FFED96FDE9A9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db663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db663" style:font-size-asian="10pt" style:language-asian="pt" style:country-asian="BR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0f0d6d" officeooo:paragraph-rsid="001db663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0f0d6d" officeooo:paragraph-rsid="001db663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db663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loext:graphic-properties draw:fill="solid" draw:fill-color="#d9d9d9" draw:opacity="100%"/>
      <style:paragraph-properties fo:line-height="115%" fo:text-align="center" style:justify-single-word="false" fo:background-color="#d9d9d9"/>
      <style:text-properties style:font-name="Arial" fo:font-size="14pt" fo:font-weight="bold" officeooo:rsid="00207063" officeooo:paragraph-rsid="00207063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fo:language="pt" fo:country="BR" fo:font-weight="bold" officeooo:paragraph-rsid="001db663" style:language-asian="pt" style:country-asian="BR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502cm" style:type="center"/>
        </style:tab-stops>
      </style:paragraph-properties>
      <style:text-properties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07063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18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9" style:family="paragraph" style:parent-style-name="Footer">
      <style:paragraph-properties fo:text-align="center" style:justify-single-word="false"/>
      <style:text-properties style:font-name="Arial" fo:font-size="9pt" fo:font-weight="normal" officeooo:paragraph-rsid="001be8b3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/>
      <style:text-properties style:font-name="Arial" fo:font-style="italic" officeooo:rsid="000763ab" officeooo:paragraph-rsid="00207063" style:font-style-asian="italic" style:font-name-complex="Arial" style:font-style-complex="italic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1" fo:font-size="12pt" officeooo:paragraph-rsid="00207063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2cm" style:auto-text-indent="false"/>
      <style:text-properties style:font-name="Arial1" fo:font-size="12pt" officeooo:paragraph-rsid="00207063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officeooo:paragraph-rsid="001be8b3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fo:font-style="normal" officeooo:paragraph-rsid="00207063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line-height="150%" fo:text-align="end" style:justify-single-word="false" fo:text-indent="2cm" style:auto-text-indent="false"/>
      <style:text-properties style:font-name="Arial1" fo:font-size="12pt" officeooo:paragraph-rsid="00207063" style:font-size-asian="12pt" style:font-size-complex="12pt"/>
    </style:style>
    <style:style style:name="P27" style:family="paragraph" style:parent-style-name="Footer">
      <style:paragraph-properties fo:text-align="center" style:justify-single-word="false"/>
      <style:text-properties officeooo:paragraph-rsid="001be8b3"/>
    </style:style>
    <style:style style:name="T1" style:family="text">
      <style:text-properties officeooo:rsid="000c480f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97ddb" style:font-name-complex="Arial"/>
    </style:style>
    <style:style style:name="T4" style:family="text">
      <style:text-properties style:font-name="Arial" officeooo:rsid="00207063" style:font-name-complex="Arial"/>
    </style:style>
    <style:style style:name="T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9pt" fo:font-weight="normal" officeooo:rsid="002c6a79" style:font-size-asian="9pt" style:font-weight-asian="normal" style:font-name-complex="Arial" style:font-size-complex="9pt" style:font-weight-complex="normal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1" fo:font-size="12pt" fo:font-style="normal" style:font-size-asian="12pt" style:font-style-asian="normal" style:font-name-complex="Arial" style:font-size-complex="12pt" style:font-style-complex="normal"/>
    </style:style>
    <style:style style:name="T9" style:family="text">
      <style:text-properties style:font-name="Arial1" fo:font-size="12pt" fo:font-style="normal" officeooo:rsid="00207063" style:font-size-asian="12pt" style:font-style-asian="normal" style:font-name-complex="Arial" style:font-size-complex="12pt" style:font-style-complex="normal"/>
    </style:style>
    <style:style style:name="T10" style:family="text">
      <style:text-properties style:font-name="Arial1" fo:font-size="12pt" fo:font-style="normal" officeooo:rsid="0022bd3d" style:font-size-asian="12pt" style:font-style-asian="normal" style:font-name-complex="Arial" style:font-size-complex="12pt" style:font-style-complex="normal"/>
    </style:style>
    <style:style style:name="T11" style:family="text">
      <style:text-properties style:font-name="Arial1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color="#000099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13" style:family="text">
      <style:text-properties fo:color="#000099" style:font-name="Arial" fo:font-size="9pt" style:text-underline-style="none" fo:font-weight="normal" officeooo:rsid="002c6a79" style:font-size-asian="9pt" style:font-weight-asian="normal" style:font-name-complex="Arial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0">AUTORIZAÇÃO PARA ESTÁGIO </text:p>
      <text:p text:style-name="P10">CURRICULAR</text:p>
      <text:p text:style-name="P6"/>
      <text:p text:style-name="P7"/>
      <text:p text:style-name="P8"/>
      <text:p text:style-name="P15"><text:span text:style-name="T2"><text:tab/></text:span><text:span text:style-name="T8">Eu, __________________________________________________________, autorizo meu</text:span><text:span text:style-name="T9">(minha) </text:span><text:span text:style-name="T8">filho</text:span><text:span text:style-name="T9">(a)</text:span><text:span text:style-name="T8"> ______________________________________</text:span><text:span text:style-name="T11">,</text:span><text:span text:style-name="T8"> portador</text:span><text:span text:style-name="T9">(a)</text:span><text:span text:style-name="T8"> do RG nº __________________, CPF nº _________________, residente e domiciliado</text:span><text:span text:style-name="T9">(a)</text:span><text:span text:style-name="T8"> na Rua __________________________________, nº ____, Bairro ___________________, CEP _______________, </text:span><text:span text:style-name="T10">C</text:span><text:span text:style-name="T8">idade ___________________, </text:span><text:span text:style-name="T10">discente</text:span><text:span text:style-name="T8"> regularmente matriculado no Curso _______________________ do IFMT Campus São Vicente, a realizar o Estágio Curricular Supervisionado na </text:span><text:span text:style-name="T9">empresa ________________________________________</text:span><text:span text:style-name="T8">, no período de ___________________________________________________________________.</text:span></text:p>
      <text:p text:style-name="P25"><text:tab/>Por ser verdade firmo a presente.</text:p>
      <text:p text:style-name="P21"/>
      <text:p text:style-name="P22">___________________________, ______ de ___________de 20__.</text:p>
      <text:p text:style-name="P22"/>
      <text:p text:style-name="P20"/>
      <text:p text:style-name="P16"/>
      <text:p text:style-name="P12"/>
      <text:p text:style-name="P13"/>
      <text:p text:style-name="P14"><text:span text:style-name="T2">Assinatura </text:span><text:span text:style-name="T3">d</text:span><text:span text:style-name="T2">o</text:span><text:span text:style-name="T3">(a)</text:span><text:span text:style-name="T2"> </text:span><text:span text:style-name="T4">Responsável</text:span>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style:line-height-at-least="0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9pt" fo:font-weight="bold" style:font-size-asian="9pt" style:font-weight-asian="bold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db663" style:font-size-asian="10pt" style:font-weight-asian="bold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fo:language="pt" fo:country="BR" fo:font-weight="bold" officeooo:paragraph-rsid="001db663" style:language-asian="pt" style:country-asian="BR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2pt" fo:font-weight="bold" officeooo:rsid="000f0d6d" officeooo:paragraph-rsid="001db663" style:font-size-asian="12pt" style:font-weight-asian="bold" style:font-name-complex="Arial" style:font-size-complex="12pt"/>
    </style:style>
    <style:style style:name="MP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0f0d6d" officeooo:paragraph-rsid="001db663" style:font-size-asian="12pt" style:font-weight-asian="bold" style:font-name-complex="Arial" style:font-size-complex="12pt"/>
    </style:style>
    <style:style style:name="MP5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db663" style:font-size-asian="12pt" style:font-weight-asian="bold" style:font-name-complex="Arial" style:font-size-complex="12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db663" style:font-size-asian="10pt" style:language-asian="pt" style:country-asian="BR" style:font-weight-asian="bold" style:font-name-complex="Arial" style:font-size-complex="10pt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MP9" style:family="paragraph" style:parent-style-name="Footer">
      <style:paragraph-properties fo:text-align="center" style:justify-single-word="false"/>
      <style:text-properties officeooo:paragraph-rsid="001be8b3"/>
    </style:style>
    <style:style style:name="MP10" style:family="paragraph" style:parent-style-name="Footer">
      <style:paragraph-properties fo:text-align="center" style:justify-single-word="false"/>
      <style:text-properties style:font-name="Arial" fo:font-size="9pt" fo:font-weight="normal" officeooo:paragraph-rsid="001be8b3" style:font-size-asian="9pt" style:font-weight-asian="normal" style:font-name-complex="Arial" style:font-size-complex="9pt" style:font-weight-complex="normal"/>
    </style:style>
    <style:style style:name="MP11" style:family="paragraph" style:parent-style-name="Standard">
      <style:paragraph-properties fo:text-align="center" style:justify-single-word="false"/>
      <style:text-properties officeooo:paragraph-rsid="001be8b3"/>
    </style:style>
    <style:style style:name="MT1" style:family="text">
      <style:text-properties officeooo:rsid="000c480f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4" style:family="text">
      <style:text-properties style:font-name="Arial" fo:font-size="9pt" fo:font-weight="normal" officeooo:rsid="002c6a79" style:font-size-asian="9pt" style:font-weight-asian="normal" style:font-name-complex="Arial" style:font-size-complex="9pt" style:font-weight-complex="normal"/>
    </style:style>
    <style:style style:name="MT5" style:family="text">
      <style:text-properties fo:color="#000099" style:font-name="Arial" fo:font-size="9pt" style:text-underline-style="none" fo:font-weight="normal" officeooo:rsid="002c6a79" style:font-size-asian="9pt" style:font-weight-asian="normal" style:font-name-complex="Arial" style:font-size-complex="9pt" style:font-weight-complex="normal"/>
    </style:style>
    <style:style style:name="MT6" style:family="text">
      <style:text-properties fo:color="#000099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left="0cm" fo:margin-right="0cm" fo:margin-bottom="0.24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as-char" svg:width="7.191cm" svg:height="1.753cm" draw:z-index="0"><draw:image xlink:href="Pictures/1000000000000207000000D037FFED96FDE9A908.jpg" xlink:type="simple" xlink:show="embed" xlink:actuate="onLoad"/></draw:frame></text:p>
        <text:p text:style-name="MP3"/>
        <text:p text:style-name="MP4">DIRETORIA DE ENSINO</text:p>
        <text:p text:style-name="MP5"><text:span text:style-name="MT1">COORDENAÇÃO</text:span> DE ESTÁGIO E EMPREGO</text:p>
        <text:p text:style-name="MP6"/>
        <text:p text:style-name="MP6"/>
        <text:p text:style-name="MP6"/>
        <text:p text:style-name="MP6"/>
      </style:header>
      <style:footer>
        <text:p text:style-name="MP7"/>
        <text:p text:style-name="MP8"/>
        <text:p text:style-name="MP9"><text:span text:style-name="MT2">Rod</text:span><text:span text:style-name="MT3">ovia BR 364, km 329. São Vicente da Serra – </text:span><text:span text:style-name="MT4">Campo Verde</text:span><text:span text:style-name="MT3"> - MT</text:span></text:p>
        <text:p text:style-name="MP10">CEP 78.106-970. Telefone: (65) 3341-2139 </text:p>
        <text:p text:style-name="MP11"><text:span text:style-name="MT3">e-mail: </text:span><text:span text:style-name="MT5">c</text:span><text:a xlink:type="simple" xlink:href="mailto:dee@svc.ifmt.edu.br" text:style-name="Internet_20_link" text:visited-style-name="Visited_20_Internet_20_Link"><text:span text:style-name="Internet_20_link"><text:span text:style-name="MT6">ee@svc.ifmt.edu.br</text:span></text:span></text:a><text:span text:style-name="MT6"> 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</dc:title>
    <meta:creation-date>2014-10-02T10:38:58.749000000</meta:creation-date>
    <meta:editing-cycles>23</meta:editing-cycles>
    <meta:editing-duration>PT19M24S</meta:editing-duration>
    <meta:generator>LibreOffice/5.1.2.2$Windows_X86_64 LibreOffice_project/d3bf12ecb743fc0d20e0be0c58ca359301eb705f</meta:generator>
    <dc:date>2017-04-12T19:47:57.546000000</dc:date>
    <meta:print-date>2016-12-19T16:41:40.569000000</meta:print-date>
    <meta:document-statistic meta:table-count="0" meta:image-count="1" meta:object-count="0" meta:page-count="1" meta:paragraph-count="12" meta:word-count="98" meta:character-count="972" meta:non-whitespace-character-count="879"/>
  </office:meta>
</office:document-meta>
</file>